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tijdelijk opslaan/stallen van producten en materieel (10 jaar), perceel achter Rijndijk 265A te Hazerswoude-Rijndijk, V2021/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achter Rijndijk 265A te Hazerswoude-Rijndijk</text:p>
            <text:p text:style-name="common-al"/>
            <text:p text:style-name="common-al">V2021/819</text:p>
            <text:p text:style-name="common-al">het afwijken van het bestemmingsplan voor het tijdelijk opslaan/stallen van producten en materieel (10 jaar)</text:p>
            <text:p text:style-name="last-al">Datum indiening: 13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08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8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8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tijdelijk opslaan/stallen van producten en materieel (10 jaar), perceel achter Rijndijk 265A te Hazerswoude-Rijndijk, V2021/819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84</meta:user-defined>
    <meta:user-defined meta:name="OVERHEIDop.GmbID/DC.identifier">gmb-2021-364084</meta:user-defined>
    <meta:user-defined meta:name="OVERHEIDop.versieInformatie"/>
  </office:meta>
</office:document-meta>
</file>