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linker dakvlak, Heerewegh 22 te Benthuizen, V2021/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erewegh 22 te Benthuizen</text:p>
            <text:p text:style-name="common-al">2731 BM</text:p>
            <text:p text:style-name="common-al">V2021/820</text:p>
            <text:p text:style-name="common-al">het plaatsen van een dakkapel op het linker dakvlak</text:p>
            <text:p text:style-name="last-al">Datum indiening: 13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08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8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8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linker dakvlak, Heerewegh 22 te Benthuizen, V2021/820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82</meta:user-defined>
    <meta:user-defined meta:name="OVERHEIDop.GmbID/DC.identifier">gmb-2021-364082</meta:user-defined>
    <meta:user-defined meta:name="OVERHEIDop.versieInformatie"/>
  </office:meta>
</office:document-meta>
</file>