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Havixhorst 23 te Alphen aan den Rijn, V2021/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23 te Alphen aan den Rijn</text:p>
            <text:p text:style-name="common-al">2402 MK</text:p>
            <text:p text:style-name="common-al">V2021/821</text:p>
            <text:p text:style-name="common-al">het plaatsen van een dakopbouw</text:p>
            <text:p text:style-name="last-al">Datum indiening: 14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08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Havixhorst 23 te Alphen aan den Rijn, V2021/82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81</meta:user-defined>
    <meta:user-defined meta:name="OVERHEIDop.GmbID/DC.identifier">gmb-2021-364081</meta:user-defined>
    <meta:user-defined meta:name="OVERHEIDop.versieInformatie"/>
  </office:meta>
</office:document-meta>
</file>