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realiseren aanbouw voorzijde stal voor melkrobots, Hogedijk 3 te Aarlanderveen  V2021/6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gedijk 3 te Aarlanderveen </text:p>
            <text:p text:style-name="common-al">2445 BC</text:p>
            <text:p text:style-name="common-al">V2021/673</text:p>
            <text:p text:style-name="common-al">het realiseren van een aanbouw aan de voorzijde van de stal voor melkrobots</text:p>
            <text:p text:style-name="common-al">Datum verleend: 13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408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8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8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realiseren aanbouw voorzijde stal voor melkrobots, Hogedijk 3 te Aarlanderveen  V2021/673</meta:user-defined>
    <meta:user-defined meta:name="DCTERMS.W3CDTF/DCTERMS.available">2021-10-18</meta:user-defined>
    <meta:user-defined meta:name="DCTERMS.W3CDTF/OVERHEIDop.jaargang">2021</meta:user-defined>
    <meta:user-defined meta:name="OVERHEIDop.publicationIssue">364080</meta:user-defined>
    <meta:user-defined meta:name="OVERHEIDop.GmbID/DC.identifier">gmb-2021-364080</meta:user-defined>
    <meta:user-defined meta:name="OVERHEIDop.versieInformatie"/>
  </office:meta>
</office:document-meta>
</file>