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einpolderplein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Kleinpolderplein 5, 3042CE, gebruik dak gebouw C als experimentendak + plaatsen van zonnepanelen. Toelichting - Allereerst zullen er twee experimentele panelen gebouwd worden. De panelen bestaan uit modulaire componenten die thermische en electrische functies vervullen. Elk paneel van ca. 1 x 1.6 meter wordt op het dak geplaatst op 4 betonnen voeten van 20 kg per stuk. Deze worden op rubberen tegels geplaatst. De panelen worden ook met een staalkabel aan de valbeveiliging op het dak gezekerd. Op het hoogste punt van de testopstelling een bliksemafleider gemonteerd die verbonden wordt met de ter plaatse aanwezige bliksemafleiding. De thermische installatie bestaat voorlopig uit een circulatiepomp, een doorstroommeter en een radiator met ventilator om de warmte weer af te voeren (aanvraagdatum 07-10-2021, dossiernummer OMV.21.10.00134).</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07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gevraagde omgevingsvergunning Kleinpolderplein 5</meta:user-defined>
    <meta:user-defined meta:name="DCTERMS.W3CDTF/DCTERMS.available">2021-10-18</meta:user-defined>
    <meta:user-defined meta:name="DCTERMS.W3CDTF/OVERHEIDop.jaargang">2021</meta:user-defined>
    <meta:user-defined meta:name="OVERHEIDop.publicationIssue">364079</meta:user-defined>
    <meta:user-defined meta:name="OVERHEIDop.GmbID/DC.identifier">gmb-2021-364079</meta:user-defined>
    <meta:user-defined meta:name="OVERHEIDop.versieInformatie"/>
  </office:meta>
</office:document-meta>
</file>