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dauw 1 t/m 106 te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onnedauw 1 t/m 106 te Bovenkarspel </text:p>
            <text:p text:style-name="common-al">Voor: veranderingen i.v.m. brandveiligheid Stedeborgh </text:p>
            <text:p text:style-name="common-al">Datum ontvangst: 12 oktober 2021 </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407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7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7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Zonnedauw 1 t/m 106 te Bovenkarspel</meta:user-defined>
    <meta:user-defined meta:name="DCTERMS.W3CDTF/DCTERMS.available">2021-10-18</meta:user-defined>
    <meta:user-defined meta:name="DCTERMS.W3CDTF/OVERHEIDop.jaargang">2021</meta:user-defined>
    <meta:user-defined meta:name="OVERHEIDop.publicationIssue">364074</meta:user-defined>
    <meta:user-defined meta:name="OVERHEIDop.GmbID/DC.identifier">gmb-2021-364074</meta:user-defined>
    <meta:user-defined meta:name="OVERHEIDop.versieInformatie"/>
  </office:meta>
</office:document-meta>
</file>