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Frans van Beststraat 7A in Valkenswaard</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evenementenvergunning op locatie Frans van Beststraat 7A in Valkenswaard. De aanvraag is geregistreerd onder zaaknummer HZ_EVG-2021-0365. Het betreft een aanvraag voor Valkenswaard On Ice 10-12-2021 tm 09-01-2022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407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7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7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venementenvergunning HZ_EVG-2021-0365 aangevraagd voor het Valkenswaard On Ice 10-12-2021 tm 09-01-2022 op de locatie Frans van Beststraat 7A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evenementenvergunning Frans van Beststraat 7A in Valkenswaard</meta:user-defined>
    <meta:user-defined meta:name="DCTERMS.W3CDTF/DCTERMS.available">2021-10-18</meta:user-defined>
    <meta:user-defined meta:name="DCTERMS.W3CDTF/OVERHEIDop.jaargang">2021</meta:user-defined>
    <meta:user-defined meta:name="OVERHEIDop.publicationIssue">364072</meta:user-defined>
    <meta:user-defined meta:name="OVERHEIDop.GmbID/DC.identifier">gmb-2021-364072</meta:user-defined>
    <meta:user-defined meta:name="OVERHEIDop.versieInformatie"/>
  </office:meta>
</office:document-meta>
</file>