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wijzigen van het gebruik naar burgerwoning, Noorder Leidsevaart 24 in Hillegom, Kenmerk Z-20-151143, het wijzigen van het gebruik naar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wijzigen van het gebruik naar burgerwoning.</text:p>
            <text:p text:style-name="common-al">
            <text:span text:style-name="nadrukcur">datum besluit: 12 oktober</text:span>2021</text:p>
            <text:p text:style-name="common-al">
            <text:span text:style-name="nadrukcur">startdatum beroepstermijn:21oktober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20 oktober 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6406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6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het wijzigen van het gebruik naar burgerwoning, Noorder Leidsevaart 24 in Hillegom, Kenmerk Z-20-151143, het wijzigen van het gebruik naar burgerwoning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4066</meta:user-defined>
    <meta:user-defined meta:name="OVERHEIDop.GmbID/DC.identifier">gmb-2021-364066</meta:user-defined>
    <meta:user-defined meta:name="OVERHEIDop.versieInformatie"/>
  </office:meta>
</office:document-meta>
</file>