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Restaurant No 15/Boutique Hotel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Restaurant No15/Boutique Hotel Hoog Soeren</text:p>
            <text:p text:style-name="tussenkopcur">Locatie:    Aardhuis 1A in Hoog Soeren</text:p>
            <text:p text:style-name="tussenkopcur">Reden vergunning:   Nieuwe ondernemer</text:p>
            <text:p text:style-name="tussenkopcur">Datum vergunning:   14 oktober 2021</text:p>
            <text:p text:style-name="tussenkopcur">Vergunningnummer:  D/6716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06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- en horecavergunning:  Restaurant No 15/Boutique Hotel Hoog Soer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64</meta:user-defined>
    <meta:user-defined meta:name="OVERHEIDop.GmbID/DC.identifier">gmb-2021-364064</meta:user-defined>
    <meta:user-defined meta:name="OVERHEIDop.versieInformatie"/>
  </office:meta>
</office:document-meta>
</file>