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oliebollen en appelflappen aan Winkelcentrum Kwakernaat (Gildenweg)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nkelcentrum Kwakernaat (Gildenweg)</text:span> (ingekomen 12/10 ‘21) </text:p>
            <text:p text:style-name="common-al">Tijdelijke standplaatsvergunning 2021 voor de verkoop van oliebollen en appelflappen locatie Gildenweg op 30 en 31 december 2021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de verkoop van oliebollen en appelflappen aan Winkelcentrum Kwakernaat (Gildenweg) te Gorinchem</meta:user-defined>
    <meta:user-defined meta:name="DCTERMS.W3CDTF/DCTERMS.available">2021-10-19</meta:user-defined>
    <meta:user-defined meta:name="DCTERMS.W3CDTF/OVERHEIDop.jaargang">2021</meta:user-defined>
    <meta:user-defined meta:name="OVERHEIDop.publicationIssue">364063</meta:user-defined>
    <meta:user-defined meta:name="OVERHEIDop.GmbID/DC.identifier">gmb-2021-364063</meta:user-defined>
    <meta:user-defined meta:name="OVERHEIDop.versieInformatie"/>
  </office:meta>
</office:document-meta>
</file>