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216 Lampionnenoptocht d.d. 23 oktober 2021, met als startpunt Dorpshuis Het Blanke Schot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lampionnenoptocht door het dorp  </text:p>
            <text:p text:style-name="tussenkopcur">Datum vergunning:  14 okto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4059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5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5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7216 Lampionnenoptocht d.d. 23 oktober 2021, met als startpunt Dorpshuis Het Blanke Schot in Uddel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059</meta:user-defined>
    <meta:user-defined meta:name="OVERHEIDop.GmbID/DC.identifier">gmb-2021-364059</meta:user-defined>
    <meta:user-defined meta:name="OVERHEIDop.versieInformatie"/>
  </office:meta>
</office:document-meta>
</file>