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We Are Hardstyle aan Franklinweg 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2 </text:span>(ingekomen 12/10 ’21)</text:p>
            <text:p text:style-name="common-al">Evenementenvergunning voor het organiseren van We Are Hardstyle in de periode van 13-01-2022 t/m 15-01-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We Are Hardstyle aan Franklinweg 2 te Gorinchem</meta:user-defined>
    <meta:user-defined meta:name="DCTERMS.W3CDTF/DCTERMS.available">2021-10-19</meta:user-defined>
    <meta:user-defined meta:name="DCTERMS.W3CDTF/OVERHEIDop.jaargang">2021</meta:user-defined>
    <meta:user-defined meta:name="OVERHEIDop.publicationIssue">364058</meta:user-defined>
    <meta:user-defined meta:name="OVERHEIDop.GmbID/DC.identifier">gmb-2021-364058</meta:user-defined>
    <meta:user-defined meta:name="OVERHEIDop.versieInformatie"/>
  </office:meta>
</office:document-meta>
</file>