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152 Spelderholtloop 2021 d.d. 17 oktober 2021 met de start en finish bij Landgoed Spelderholt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hardloopwedstrijd over 4 verschillende afstanden  </text:p>
            <text:p text:style-name="tussenkopcur">Datum vergunning:  14 okto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405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5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5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7152 Spelderholtloop 2021 d.d. 17 oktober 2021 met de start en finish bij Landgoed Spelderholt in Beekberg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057</meta:user-defined>
    <meta:user-defined meta:name="OVERHEIDop.GmbID/DC.identifier">gmb-2021-364057</meta:user-defined>
    <meta:user-defined meta:name="OVERHEIDop.versieInformatie"/>
  </office:meta>
</office:document-meta>
</file>