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316481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aanbouw, onderhoud plegen, plaatsen van dubbele beglazing en zonnepanelen</text:p>
            <text:p text:style-name="common-al">Locatie : Heerbaan 161 te Millingen aan de Rijn</text:p>
            <text:p text:style-name="common-al">Datum besluit :  14 oktober 2021</text:p>
            <text:p text:style-name="common-al">Datum verzending :  14 oktober 2021</text:p>
            <text:p text:style-name="common-al">Zaaknummer ODRN: W.Z21.1066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405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316481 - Heerbaan 161 te Millingen aan de Rijn.</meta:user-defined>
    <meta:user-defined meta:name="DCTERMS.W3CDTF/DCTERMS.available">2021-10-18</meta:user-defined>
    <meta:user-defined meta:name="DCTERMS.W3CDTF/OVERHEIDop.jaargang">2021</meta:user-defined>
    <meta:user-defined meta:name="OVERHEIDop.publicationIssue">364053</meta:user-defined>
    <meta:user-defined meta:name="OVERHEIDop.GmbID/DC.identifier">gmb-2021-364053</meta:user-defined>
    <meta:user-defined meta:name="OVERHEIDop.versieInformatie"/>
  </office:meta>
</office:document-meta>
</file>