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naar appartementen aan Molenstraat 5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olenstraat 57, 4201 CW</text:span> (ingekomen 13/10 ’21)</text:p>
            <text:p text:style-name="common-al">het verbouwen van een pand naar appartementen, activiteit bouwen, activiteit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404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4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4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naar appartementen aan Molenstraat 57 te Gorinchem</meta:user-defined>
    <meta:user-defined meta:name="DCTERMS.W3CDTF/DCTERMS.available">2021-10-19</meta:user-defined>
    <meta:user-defined meta:name="DCTERMS.W3CDTF/OVERHEIDop.jaargang">2021</meta:user-defined>
    <meta:user-defined meta:name="OVERHEIDop.publicationIssue">364049</meta:user-defined>
    <meta:user-defined meta:name="OVERHEIDop.GmbID/DC.identifier">gmb-2021-364049</meta:user-defined>
    <meta:user-defined meta:name="OVERHEIDop.versieInformatie"/>
  </office:meta>
</office:document-meta>
</file>