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t Vaartland 19 te Stolwijk</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realiseren van een wasplaats op locatie achter 't Vaartland 19 te Stolwijk. Het bouwplan is aangepast waardoor dewasplaatsniet langer overdekt is en de wandennu een beperkte hoogte hebben van 2 meter.</text:p>
            <text:p text:style-name="common-al">De aanvraag is geregistreerd onder zaaknummer SXO-202105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04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chter 't Vaartland 19 te Stolwijk</meta:user-defined>
    <meta:user-defined meta:name="DCTERMS.W3CDTF/DCTERMS.available">2021-10-18</meta:user-defined>
    <meta:user-defined meta:name="DCTERMS.W3CDTF/OVERHEIDop.jaargang">2021</meta:user-defined>
    <meta:user-defined meta:name="OVERHEIDop.publicationIssue">364047</meta:user-defined>
    <meta:user-defined meta:name="OVERHEIDop.GmbID/DC.identifier">gmb-2021-364047</meta:user-defined>
    <meta:user-defined meta:name="OVERHEIDop.versieInformatie"/>
  </office:meta>
</office:document-meta>
</file>