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1/67122 Buurt BBQ en Koffieconcert VIOS d.d. 30 en 31 oktober 2021 in het park rondom de muziektent aan de Delerweg 8 in Hoende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uurtbbq en koffieconcert  </text:p>
            <text:p text:style-name="tussenkopcur">Datum vergunning:  14 oktober 2021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4046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046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046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1/67122 Buurt BBQ en Koffieconcert VIOS d.d. 30 en 31 oktober 2021 in het park rondom de muziektent aan de Delerweg 8 in Hoenderloo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046</meta:user-defined>
    <meta:user-defined meta:name="OVERHEIDop.GmbID/DC.identifier">gmb-2021-364046</meta:user-defined>
    <meta:user-defined meta:name="OVERHEIDop.versieInformatie"/>
  </office:meta>
</office:document-meta>
</file>