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oogven 2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1 heeft de gemeente een melding activiteitenbesluit milieubeheer ontvangen voor activiteiten waarvoor geen vergunningplicht geldt op locatie Hoogven 2 te Erp. De melding is geregistreerd onder zaaknummer AMVB-2021-142. De melding betreft:</text:p>
            <text:p text:style-name="common-al">realiseren van een opslaghal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4045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04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04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Hoogven 2 te Erp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045</meta:user-defined>
    <meta:user-defined meta:name="OVERHEIDop.GmbID/DC.identifier">gmb-2021-364045</meta:user-defined>
    <meta:user-defined meta:name="OVERHEIDop.versieInformatie"/>
  </office:meta>
</office:document-meta>
</file>