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Blauwe Haansteeg 4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Blauwe Haansteeg 4, 4201 BE</text:span> (ingekomen 10/10 ’21) </text:p>
            <text:p text:style-name="common-al">het verbouwen van een woning, activiteit bouwen, activiteit slopen binnen beschermd stadsgezicht</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64033</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033</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033</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van een woning aan Blauwe Haansteeg 4 te Gorinchem</meta:user-defined>
    <meta:user-defined meta:name="DCTERMS.W3CDTF/DCTERMS.available">2021-10-19</meta:user-defined>
    <meta:user-defined meta:name="DCTERMS.W3CDTF/OVERHEIDop.jaargang">2021</meta:user-defined>
    <meta:user-defined meta:name="OVERHEIDop.publicationIssue">364033</meta:user-defined>
    <meta:user-defined meta:name="OVERHEIDop.GmbID/DC.identifier">gmb-2021-364033</meta:user-defined>
    <meta:user-defined meta:name="OVERHEIDop.versieInformatie"/>
  </office:meta>
</office:document-meta>
</file>