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temmingsplan ‘Kamerwoning i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de gemeenteraad het bestemmingsplan ‘Kamerbewoning in woningen’ gewijzigd heeft vastgesteld op 28 september 2021. Er is geen exploitatieplan vastgesteld.</text:p>
            <text:p text:style-name="common-al">Het plangebied betreft het volledige grondgebied van de gemeente Grave. Het plan maakt kamerbewoning in woningen mogelijk met een binnenplanse afwijking, mits voldaan wordt aan de beleidsregels en locatiecriteria van het ‘Beleid huisvesting arbeidsmigranten’. In de afwijking is daarom een directe verwijzing opgenomen naar dat beleid.</text:p>
            <text:p text:style-name="common-al">Het bestemmingsplan en de bijbehorende stukken liggen zes weken ter inzage van woensdag 20 oktober 2021 tot en met dinsdag 30 november 2021. Een uitgeprint exemplaar kan worden ingezien bij de publieksbalie in het gemeentehuis tijdens openingstijden. Tegen betaling zijn afschriften verkrijgbaar. U kunt de stukken ook inzien op <text:a xlink:href="http://www.ruimtelijkeplannen.nl/" xlink:type="simple">www.ruimtelijkeplannen.nl</text:a>, onder ID-nummer NL.IMRO.0786.BPkamerbewoning-VA01.</text:p>
            <text:p text:style-name="common-al">
            <text:span text:style-name="nadrukondlijn">Beroep</text:span>
          </text:p>
            <text:p text:style-name="common-al">Tot en met 1 december 2021 kan tegen het besluit beroep worden ingesteld bij de Afdeling bestuursrechtspraak van de Raad van State, Postbus 20019, 2500 EA te ’s Gravenhage, door: </text:p>
            <text:list text:style-name="id1-3-2-1-1-6">
              <text:list-item text:style-override="id1-3-2-1-1-6-1">
                <text:number>•</text:number>
                <text:p text:style-name="al">degene(n) die tijdig een zienswijze ten aanzien van het ontwerpbestemmingsplan naar voren hebben/heeft gebracht; </text:p>
              </text:list-item>
              <text:list-item text:style-override="id1-3-2-1-1-6-2">
                <text:number>•</text:number>
                <text:p text:style-name="al">een ieder tegen de wijzigingen die zijn aangebracht ten opzichte van het ontwerpbestemmingsplan;</text:p>
              </text:list-item>
              <text:list-item text:style-override="id1-3-2-1-1-6-3">
                <text:number>•</text:number>
                <text:p text:style-name="al">belanghebbenden.</text:p>
              </text:list-item>
            </text:list>
            <text:p text:style-name="common-al">Degene die beroep instelt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last-al">Het besluit treedt in werking daags na afloop van de beroepstermijn. Indien binnen de beroepstermijn een verzoek om voorlopige voorziening is ingestel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6403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3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3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Grave</meta:user-defined>
    <meta:user-defined meta:name="OVERHEID.Informatietype/DC.type">officiële publicatie</meta:user-defined>
    <meta:user-defined meta:name="OVERHEIDop.Rubriek/DC.type">ruimtelijk plan of omgevingsdocument</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imtelijkplan/OVERHEIDop.bekendmakingBetreffendePlan">NL.IMRO.0786.BPkamerbewoning-VA01</meta:user-defined>
    <meta:user-defined meta:name="OVERHEIDop.Plansoort/OVERHEIDop.plansoort">bestemmings- of omgevingsplan</meta:user-defined>
    <dc:language>nl</dc:language>
    <meta:user-defined meta:name="OVERHEIDop.locatietype/OVERHEIDop.gebiedsmarkering">Woonplaats</meta:user-defined>
    <meta:user-defined meta:name="DC.title">Bestemmingsplan ‘Kamerwoning in woningen’</meta:user-defined>
    <meta:user-defined meta:name="DCTERMS.W3CDTF/DCTERMS.available">2021-10-19</meta:user-defined>
    <meta:user-defined meta:name="DCTERMS.W3CDTF/OVERHEIDop.jaargang">2021</meta:user-defined>
    <meta:user-defined meta:name="OVERHEIDop.publicationIssue">364030</meta:user-defined>
    <meta:user-defined meta:name="OVERHEIDop.GmbID/DC.identifier">gmb-2021-364030</meta:user-defined>
    <meta:user-defined meta:name="OVERHEIDop.versieInformatie"/>
  </office:meta>
</office:document-meta>
</file>