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terras aan Appeldijk 7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ppeldijk 71, 4201 AG</text:span> (ingekomen 08/10 ‘ 21) </text:p>
            <text:p text:style-name="common-al">het plaatsen van een dakterras, activiteit bouwen, activiteit slopen binnen beschermd stadsgezich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402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2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2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terras aan Appeldijk 71 te Gorinchem</meta:user-defined>
    <meta:user-defined meta:name="DCTERMS.W3CDTF/DCTERMS.available">2021-10-19</meta:user-defined>
    <meta:user-defined meta:name="DCTERMS.W3CDTF/OVERHEIDop.jaargang">2021</meta:user-defined>
    <meta:user-defined meta:name="OVERHEIDop.publicationIssue">364021</meta:user-defined>
    <meta:user-defined meta:name="OVERHEIDop.GmbID/DC.identifier">gmb-2021-364021</meta:user-defined>
    <meta:user-defined meta:name="OVERHEIDop.versieInformatie"/>
  </office:meta>
</office:document-meta>
</file>