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Heidebindersweg 34 te Nieuw-Roden, het plaatsen van een dakkapel, 2 februari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Heidebindersweg 34 te Nieuw-Roden, het plaatsen van een dakkapel, 2 februari 2021.</text:p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6402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02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02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367 572263</meta:user-defined>
    <meta:user-defined meta:name="DC.title">Besluit omgevingsvergunning , Bouwen Heidebindersweg 34 te Nieuw-Roden, het plaatsen van een dakkapel, 2 februari 2021.</meta:user-defined>
    <meta:user-defined meta:name="OVERHEID.PostcodeHuisnummer/OVERHEIDop.postcodeHuisnummer">9311RD 34</meta:user-defined>
    <meta:user-defined meta:name="OVERHEIDop.straatnaam">Heidebindersweg</meta:user-defined>
    <meta:user-defined meta:name="OVERHEIDop.woonplaats">Nieuw-Rod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402</meta:user-defined>
    <meta:user-defined meta:name="OVERHEIDop.GmbID/DC.identifier">gmb-2021-36402</meta:user-defined>
    <meta:user-defined meta:name="OVERHEIDop.versieInformatie"/>
  </office:meta>
</office:document-meta>
</file>