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verleende omgevingsvergunning aan Kwekelstraat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wekelstraat 8, 4201 JV</text:span> (ingekomen 07/10 ’21) </text:p>
            <text:p text:style-name="common-al">het wijzigen van een verleende omgevingsvergunning, activiteit bouwen, activiteit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401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1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1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een verleende omgevingsvergunning aan Kwekelstraat 8 te Gorinchem</meta:user-defined>
    <meta:user-defined meta:name="DCTERMS.W3CDTF/DCTERMS.available">2021-10-19</meta:user-defined>
    <meta:user-defined meta:name="DCTERMS.W3CDTF/OVERHEIDop.jaargang">2021</meta:user-defined>
    <meta:user-defined meta:name="OVERHEIDop.publicationIssue">364018</meta:user-defined>
    <meta:user-defined meta:name="OVERHEIDop.GmbID/DC.identifier">gmb-2021-364018</meta:user-defined>
    <meta:user-defined meta:name="OVERHEIDop.versieInformatie"/>
  </office:meta>
</office:document-meta>
</file>