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1-03381 aan de Oude Warande, Warandelaan 1 Tilburg, 2021 1127 en 1128-B-Warandeloop Tilburg, aangevraagd 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portevenement op 27 en 28 november 2021 telkens van 8.00 tot 18.00 uur in de Oude Warande in Tilburg en bestaat uit:</text:p>
            <text:p text:style-name="common-al"/>
            <text:list text:style-name="id1-3-2-1-1-4">
              <text:list-item text:style-override="id1-3-2-1-1-4-1">
                <text:number>1.</text:number>
                <text:p text:style-name="al">Evenementen vergunning;</text:p>
              </text:list-item>
              <text:list-item text:style-override="id1-3-2-1-1-4-2">
                <text:number>2.</text:number>
                <text:p text:style-name="al">Ontheffing drank en horeca (evenement).</text:p>
              </text:list-item>
              <text:list-item text:style-override="id1-3-2-1-1-4-3">
                <text:number/>
                <text:p text:style-name="al"/>
              </text:list-item>
            </text:list>
            <text:p text:style-name="common-al">Opbouw: 22 t/m 26 november 2021 van 8.00 tot 18.00 uur</text:p>
            <text:p text:style-name="common-al">Afbouw: 29 en 30 november 2021 van 8.00 tot 18.00 uur en </text:p>
            <text:p text:style-name="common-al">      1 december 2021 van 8.00 tot 12.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381 - I - De Oude Warande, Warandelaan 1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00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3381 aan de Oude Warande, Warandelaan 1 Tilburg, 2021 1127 en 1128-B-Warandeloop Tilburg, aangevraagd 3 augustus 2021.</meta:user-defined>
    <meta:user-defined meta:name="DCTERMS.W3CDTF/DCTERMS.available">2021-10-18</meta:user-defined>
    <meta:user-defined meta:name="DCTERMS.W3CDTF/OVERHEIDop.jaargang">2021</meta:user-defined>
    <meta:user-defined meta:name="OVERHEIDop.publicationIssue">364009</meta:user-defined>
    <meta:user-defined meta:name="OVERHEIDop.GmbID/DC.identifier">gmb-2021-364009</meta:user-defined>
    <meta:user-defined meta:name="OVERHEIDop.versieInformatie"/>
  </office:meta>
</office:document-meta>
</file>