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43*"/>
    </style:style>
    <style:style style:family="table-column" style:parent-style-name="colspec" style:name="id1-3-2-2-1-22-1-2">
      <style:table-column-properties style:rel-column-width="0*"/>
    </style:style>
    <style:style style:family="table-column" style:parent-style-name="colspec" style:name="id1-3-2-2-1-22-1-3">
      <style:table-column-properties style:rel-column-width="42*"/>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39-1">
      <text:list-level-style-bullet style:num-suffix="" text:bullet-char="​" text:level="1">
        <style:list-level-properties text:min-label-width="10mm"/>
      </text:list-level-style-bullet>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bullet style:num-suffix="" text:bullet-char="​" text:level="1">
        <style:list-level-properties text:min-label-width="10mm"/>
      </text:list-level-style-bullet>
    </text:list-style>
    <text:list-style style:name="id1-3-2-2-1-168-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2-1">
      <text:list-level-style-bullet style:num-suffix="" text:bullet-char="​" text:level="1">
        <style:list-level-properties text:min-label-width="10mm"/>
      </text:list-level-style-bullet>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onen op schone energie 2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Op 5 januari 2021 heeft het college de Subsidieregeling wonen op schone energie Den Haag 2021 vastgesteld. De regeling wordt op een flink aantal paar punten aangepast met als doel de aanvraag van subsidie makkelijker te maken en om het verleningsproces te vereenvoudigen. </text:p>
            <text:p text:style-name="al"/>
            <text:p text:style-name="al">Allereerst is in artikel 4.4, de verplichting om een nieuw vastgesteld energielabel te overleggen na het uitvoeren van subsidiemaatregelen uit hoofdstuk 4 subsidie voor dak-, vloer- en gevelisolatie particuliere woningen gehaald. </text:p>
            <text:p text:style-name="al"/>
            <text:p text:style-name="al">Daarnaast is tijdens de uitvoering van deze regeling in de eerste maanden gebleken dat met een aantal aanpassingen de administratieve lasten flink verminderd kunnen worden, zonder daarbij de te subsidiëren activiteiten te hoeven aanpassen. Hierdoor is toch een flink aantal artikelen in de regeling aangepast en is er voor gekozen vanuit juridische oogpunt een nieuwe regeling voor te leggen, waarin alle wijzigingen direct zijn verwerkt.</text:p>
            <text:p text:style-name="al"/>
            <text:p text:style-name="al">
            <text:span text:style-name="nadrukvet">Besluitvorming </text:span>
          </text:p>
            <text:p text:style-name="al"/>
            <text:p text:style-name="al">Het college van burgemeester en wethouders van Den Haag, </text:p>
            <text:p text:style-name="al"/>
            <text:p text:style-name="al">gelet op artikel 5 van de Algemene subsidieverordening Den Haag 2020,</text:p>
            <text:p text:style-name="al"/>
            <text:p text:style-name="al">besluit vast te stellen de volgende Subsidieregeling wonen op schone energie 2 Den Haag 2021:</text:p>
            <text:p text:style-name="al"/>
            <text:p text:style-name="al">
            <text:span text:style-name="nadrukvet">Hoofdstuk 1 Algemene bepalingen</text:span>
          </text:p>
            <text:p text:style-name="al"/>
            <text:p text:style-name="al">
            <text:span text:style-name="nadrukvet">Artikel 1:1 Begripsomschrijvingen</text:span>
          </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appartement:</text:p>
                  </table:table-cell>
                  <table:table-cell table:style-name="entry" table:number-rows-spanned="1" table:number-columns-spanned="2">
                    <text:p text:style-name="table_al">een woning zoals bedoeld in artikel 5:106, vierde lid, Burgerlijk wetboek;</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2">
                    <text:p text:style-name="table_al">Algemene subsidie verordening Den Haag 2020;</text:p>
                  </table:table-cell>
                </table:table-row>
                <table:table-row table:style-name="row">
                  <table:table-cell table:style-name="entry" table:number-rows-spanned="1" table:number-columns-spanned="1">
                    <text:p text:style-name="table_al">bouwdelen:</text:p>
                  </table:table-cell>
                  <table:table-cell table:style-name="entry" table:number-rows-spanned="1" table:number-columns-spanned="2">
                    <text:p text:style-name="table_al">aanbouwen en opbouwen van de woning, gerealiseerd vanaf 1992;</text:p>
                  </table:table-cell>
                </table:table-row>
                <table:table-row table:style-name="row">
                  <table:table-cell table:style-name="entry" table:number-rows-spanned="1" table:number-columns-spanned="1">
                    <text:p text:style-name="table_al">dak-, vloer- en gevelisolatie- instructiebladen:</text:p>
                  </table:table-cell>
                  <table:table-cell table:style-name="entry" table:number-rows-spanned="1" table:number-columns-spanned="2">
                    <text:p text:style-name="table_al">door de gemeente opgestelde en verstrekte bladen met instructies, toe te passen materialen en voorwaarden voor het aanbrengen van de daarin beschreven isolatie onder begane grondvloeren, gevels en op of aan daken;</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2">
                    <text:p text:style-name="table_al">eigenaar van een woning of pand, zijnde opstaller, erfpachter, vruchtgebruiker of gerechtigde tot een appartementsrecht als genoemd in artikel 5:106 Burgerlijk Wetboek; </text:p>
                  </table:table-cell>
                </table:table-row>
                <table:table-row table:style-name="row">
                  <table:table-cell table:style-name="entry" table:number-rows-spanned="1" table:number-columns-spanned="1">
                    <text:p text:style-name="table_al">energiekansenkaart:</text:p>
                  </table:table-cell>
                  <table:table-cell table:style-name="entry" table:number-rows-spanned="1" table:number-columns-spanned="2">
                    <text:p text:style-name="table_al">deze kaart brengt de toekomstige manier van verwarmen, de warmteoplossing per adres, in beeld voor heel Den Haag. De Energiekansenkaart is in ontwikkeling. Voor deze regeling geldt telkens de meest recente op denhaag.raadsinformatie.nl gepubliceerde versie van de Energiekansenkaart. Op het moment van publiceren van deze subsidieregeling is dat Ontwerp-Stedelijk Energieplan (RIS305064); </text:p>
                  </table:table-cell>
                </table:table-row>
                <table:table-row table:style-name="row">
                  <table:table-cell table:style-name="entry" table:number-rows-spanned="1" table:number-columns-spanned="1">
                    <text:p text:style-name="table_al">groen dak:</text:p>
                  </table:table-cell>
                  <table:table-cell table:style-name="entry" table:number-rows-spanned="1" table:number-columns-spanned="2">
                    <text:p text:style-name="table_al">een groen dak is een plat of hellend dak met begroeiing;</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2">
                    <text:p text:style-name="table_al">sociale huurder, dat wil zeggen een huurder van een toegelaten instelling met een huurprijs onder de liberalisatiegrens;</text:p>
                  </table:table-cell>
                </table:table-row>
                <table:table-row table:style-name="row">
                  <table:table-cell table:style-name="entry" table:number-rows-spanned="1" table:number-columns-spanned="2">
                    <text:p text:style-name="table_al">liberalisatiegrens:</text:p>
                  </table:table-cell>
                  <table:table-cell table:style-name="entry" table:number-rows-spanned="1" table:number-columns-spanned="1">
                    <text:p text:style-name="table_al">de liberalisatiegrens is de maximale huurprijsgrens waaronder een woning nog tot de categorie sociale huurwoning behoort. Woningen met een huurprijs boven de liberalisatiegrens vallen onder de vrije sector huurwoningen. De liberalisatiegrens wordt ieder jaar aangepast;</text:p>
                  </table:table-cell>
                </table:table-row>
                <table:table-row table:style-name="row">
                  <table:table-cell table:style-name="entry" table:number-rows-spanned="1" table:number-columns-spanned="1">
                    <text:p text:style-name="table_al">pand:</text:p>
                  </table:table-cell>
                  <table:table-cell table:style-name="entry" table:number-rows-spanned="1" table:number-columns-spanned="2">
                    <text:p text:style-name="table_al">een gebouw dat bestaat uit één of meerdere gestapelde woningen, winkels of bedrijfsruimten;</text:p>
                  </table:table-cell>
                </table:table-row>
                <table:table-row table:style-name="row">
                  <table:table-cell table:style-name="entry" table:number-rows-spanned="1" table:number-columns-spanned="1">
                    <text:p text:style-name="table_al">SAH:</text:p>
                  </table:table-cell>
                  <table:table-cell table:style-name="entry" table:number-rows-spanned="1" table:number-columns-spanned="2">
                    <text:p text:style-name="table_al">Stimuleringsregeling aardgasvrije huurwoningen van het Rijk. Deze regeling is o.a bedoeld voor institutionele beleggers en projectontwikkelaars;</text:p>
                  </table:table-cell>
                </table:table-row>
                <table:table-row table:style-name="row">
                  <table:table-cell table:style-name="entry" table:number-rows-spanned="1" table:number-columns-spanned="1">
                    <text:p text:style-name="table_al">transitieklaar:</text:p>
                  </table:table-cell>
                  <table:table-cell table:style-name="entry" table:number-rows-spanned="1" table:number-columns-spanned="2">
                    <text:p text:style-name="table_al">een woning is transitieklaar als deze qua woningisolatie voorbereid is op de overstap naar schone energie. Een woning heeft dan minimaal een energielabel B;</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2">
                    <text:p text:style-name="table_al">Vereniging van Eigenaars; een rechtspersoon zoals bedoeld in artikel 5:106 Burgerlijk wetboek;</text:p>
                  </table:table-cell>
                </table:table-row>
                <table:table-row table:style-name="row">
                  <table:table-cell table:style-name="entry" table:number-rows-spanned="1" table:number-columns-spanned="1">
                    <text:p text:style-name="table_al">VvE-besluit:</text:p>
                  </table:table-cell>
                  <table:table-cell table:style-name="entry" table:number-rows-spanned="1" table:number-columns-spanned="2">
                    <text:p text:style-name="table_al">een door de VvE rechtsgeldig genomen besluit als bedoeld in artikel 5:124 van het Burgerlijk Wetboek;</text:p>
                  </table:table-cell>
                </table:table-row>
                <table:table-row table:style-name="row">
                  <table:table-cell table:style-name="entry" table:number-rows-spanned="1" table:number-columns-spanned="1">
                    <text:p text:style-name="table_al">warmteoplossing:</text:p>
                  </table:table-cell>
                  <table:table-cell table:style-name="entry" table:number-rows-spanned="1" table:number-columns-spanned="2">
                    <text:p text:style-name="table_al">energiesysteem voor het verwarmen van een woning; </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2">
                    <text:p text:style-name="table_al">een woning zoals bedoeld in artikel 7:234 Burgerlijk Wetboek.</text:p>
                  </table:table-cell>
                </table:table-row>
                <table:table-row table:style-name="row">
                  <table:table-cell table:style-name="entry" table:number-rows-spanned="1" table:number-columns-spanned="2">
                    <text:p text:style-name="table_al">woningcorporatie:</text:p>
                  </table:table-cell>
                  <table:table-cell table:style-name="entry" table:number-rows-spanned="1" table:number-columns-spanned="1">
                    <text:p text:style-name="table_al">toegelaten instelling als bedoeld in artikel 19 van de Woningwet. </text:p>
                  </table:table-cell>
                </table:table-row>
              </table:table>
              <text:p text:style-name="table_bottom"/>
            </text:section>
            <text:p text:style-name="al"/>
            <text:p text:style-name="al">
            <text:span text:style-name="nadrukvet">Artikel 1</text:span>
            <text:span text:style-name="nadrukvet">:</text:span>
            <text:span text:style-name="nadrukvet">2 </text:span>
            <text:span text:style-name="nadrukvet">Toepassingsbereik </text:span>
          </text:p>
            <text:p text:style-name="al">
            <text:span text:style-name="nadrukvet"/>Deze subsidieregeling is van toepassing op de verstrekking van subsidies door het college voor de activiteiten bedoeld in de artikelen 2:1, 3:1, 4:1, 5:1, 6:1, 7:1 en 8.1.</text:p>
            <text:p text:style-name="al"/>
            <text:p text:style-name="al">
            <text:span text:style-name="nadrukvet">Artikel 1</text:span>
            <text:span text:style-name="nadrukvet">:</text:span>
            <text:span text:style-name="nadrukvet">3 </text:span>
            <text:span text:style-name="nadrukvet">Subsidieaanvraag en aanvraagtermijn</text:span>
          </text:p>
            <text:list text:style-name="id1-3-2-2-1-28">
              <text:list-item text:style-override="id1-3-2-2-1-28-1">
                <text:number>1.</text:number>
                <text:p text:style-name="al"> Een aanvraag om een subsidie wordt schriftelijk ingediend bij het college met het door het college voor deze regeling vastgestelde aanvraagformulier.</text:p>
              </text:list-item>
            </text:list>
            <text:list text:style-name="id1-3-2-2-1-29">
              <text:list-item text:style-override="id1-3-2-2-1-29-1">
                <text:number>2.</text:number>
                <text:p text:style-name="al"> Onverminderd artikel 8, tweede en derde lid van de ASV legt, indien de aanvrager een VvE is, de volgende gegevens over: </text:p>
                <text:p text:style-name="al">
                <text:span text:style-name="nadrukvet">a</text:span>. een VvE-vergaderbesluit, waarin de VvE instemt met de uit te voeren activiteiten;</text:p>
                <text:p text:style-name="al">
                <text:span text:style-name="nadrukvet">b</text:span>. een kopie van een bankafschrift van de VvE-rekening met vermelding van het IBAN;</text:p>
                <text:p text:style-name="al">
                <text:span text:style-name="nadrukvet"> c</text:span>. indien de VvE voor de eerste keer subsidie aanvraagt:</text:p>
                <text:p text:style-name="al"> 1° de oprichtingsakte van de VvE;</text:p>
                <text:p text:style-name="al"> 2° de statuten van de VvE;</text:p>
                <text:p text:style-name="al"> 3° de balans, indien de subsidie wordt aangevraagd in het jaar waarin de VvE is opgericht.</text:p>
              </text:list-item>
            </text:list>
            <text:list text:style-name="id1-3-2-2-1-30">
              <text:list-item text:style-override="id1-3-2-2-1-30-1">
                <text:number>3.</text:number>
                <text:p text:style-name="al"> Een aanvraag om subsidie wordt, in afwijking van artikel 9, eerste lid, van de ASV ingediend uiterlijk op:</text:p>
                <text:p text:style-name="al">
                <text:span text:style-name="nadrukvet">a</text:span>. 1 oktober 2021;</text:p>
                <text:p text:style-name="al">
                <text:span text:style-name="nadrukvet">b</text:span>. 31 december 2021.</text:p>
              </text:list-item>
            </text:list>
            <text:p text:style-name="al"/>
            <text:p text:style-name="al">
            <text:span text:style-name="nadrukvet">Artikel 1</text:span>
            <text:span text:style-name="nadrukvet">:</text:span>
            <text:span text:style-name="nadrukvet">4 </text:span>
            <text:span text:style-name="nadrukvet">Kosten die voor subsidie in aanmerking komen</text:span>
          </text:p>
            <text:p text:style-name="al">De subsidie heeft uitsluitend betrekking op de redelijkerwijs gemaakte kosten die naar het oordeel van het college direct zijn verbonden met en noodzakelijk zijn voor de uitvoering van een activiteit als bedoeld in de artikelen 2:1, 3:1, 4:1, 5:1, 6:1, 7:1 en 8.1.</text:p>
            <text:p text:style-name="al"/>
            <text:p text:style-name="al">
            <text:span text:style-name="nadrukvet">Artikel 1:5 </text:span>
            <text:span text:style-name="nadrukvet">Wijze van verdeling</text:span>
          </text:p>
            <text:list text:style-name="id1-3-2-2-1-36">
              <text:list-item text:style-override="id1-3-2-2-1-36-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37">
              <text:list-item text:style-override="id1-3-2-2-1-37-1">
                <text:number>2.</text:number>
                <text:p text:style-name="al">Als de aanvrager krachtens artikel 4:5 van de Awb de gelegenheid heeft gehad de aanvraag aan te vullen, geldt als datum van indiening van de aanvraag de datum waarop de aanvraag volledig is aangevuld.</text:p>
              </text:list-item>
            </text:list>
            <text:list text:style-name="id1-3-2-2-1-38">
              <text:list-item text:style-override="id1-3-2-2-1-38-1">
                <text:number>3.</text:number>
                <text:p text:style-name="al">Indien het college op de dag dat het subsidieplafond wordt bereikt, meer dan één aanvraag ontvangt, stelt het de onderlinge rangschikking van die aanvragen vast door middel van loting.</text:p>
              </text:list-item>
            </text:list>
            <text:p text:style-name="al"/>
            <text:p text:style-name="al">
            <text:span text:style-name="nadrukvet">Artikel 1</text:span>
            <text:span text:style-name="nadrukvet">:</text:span>
            <text:span text:style-name="nadrukvet">6 </text:span>
            <text:span text:style-name="nadrukvet">Verplichtingen </text:span>
          </text:p>
            <text:p text:style-name="al">Onverminderd de artikelen 4:37 van de Algemene wet bestuursrecht en artikel 12 tot en met 14 van de ASV, gelden voor de subsidieontvanger de volgende verplichtingen: </text:p>
            <text:list text:style-name="id1-3-2-2-1-42">
              <text:list-item text:style-override="id1-3-2-2-1-42-1">
                <text:number/>
                <text:p text:style-name="al">
                <text:span text:style-name="nadrukvet">a</text:span>. de subsidieontvanger is verplicht binnen een jaar na de subsidieverlening de werkzaamheden gereed te melden; </text:p>
                <text:p text:style-name="al">
                <text:span text:style-name="nadrukvet">b</text:span>. de subsidieontvanger verplicht zich tot deelname aan een gemeentelijk volgsysteem ten behoeve van monitoring en evaluatie;</text:p>
                <text:p text:style-name="al">
                <text:span text:style-name="nadrukvet">c</text:span>. de subsidieontvanger is verplicht mee te werken aan een mogelijke inspectie in de woning of van de VvE om vast te stellen of de subsidie rechtmatig is besteed; </text:p>
                <text:p text:style-name="al">
                <text:span text:style-name="nadrukvet">d</text:span>. de subsidieontvanger begint met de werkzaamheden, nadat het gesprek met de technisch adviseur van de gemeente heeft plaatsgevonden.</text:p>
              </text:list-item>
            </text:list>
            <text:p text:style-name="al"/>
            <text:p text:style-name="al">
            <text:span text:style-name="nadrukvet">Artikel 1</text:span>
            <text:span text:style-name="nadrukvet">:</text:span>
            <text:span text:style-name="nadrukvet">7 </text:span>
            <text:span text:style-name="nadrukvet">Weigeringsgronden </text:span>
          </text:p>
            <text:p text:style-name="al">Onverminderd de artikelen 4.25, tweede lid en artikel 4.35 van de Algemene wet bestuursrecht en artikel 11, eerste en tweede lid van de ASV kan het college subsidie weigeren als:</text:p>
            <text:list text:style-name="id1-3-2-2-1-46">
              <text:list-item text:style-override="id1-3-2-2-1-46-1">
                <text:number/>
                <text:p text:style-name="al">
                <text:span text:style-name="nadrukvet">a</text:span>. de subsidieaanvraag niet tijdig is ingediend en deze niet reeds op grond daarvan buiten behandeling is gesteld;</text:p>
                <text:p text:style-name="al">
                <text:span text:style-name="nadrukvet">b</text:span>. de subsidieaanvraag niet volledig is ingediend en de aanvrager geen gebruik heeft gemaakt van het verzoek om de subsidieaanvraag te completeren;</text:p>
                <text:p text:style-name="al">
                <text:span text:style-name="nadrukvet">c</text:span>. de aangevraagde subsidie reeds eerder op hetzelfde adres voor dezelfde werkzaamheden is verstrekt. </text:p>
              </text:list-item>
            </text:list>
            <text:p text:style-name="al"/>
            <text:p text:style-name="al">
            <text:span text:style-name="nadrukvet">Hoofdstuk 2 Subsidie voor koken op schone energie</text:span>
          </text:p>
            <text:p text:style-name="al"/>
            <text:p text:style-name="al">
            <text:span text:style-name="nadrukvet">Artikel 2 :</text:span>
            <text:span text:style-name="nadrukvet"> 1 Doel van de subsidie</text:span>
          </text:p>
            <text:list text:style-name="id1-3-2-2-1-51">
              <text:list-item text:style-override="id1-3-2-2-1-51-1">
                <text:number>1.</text:number>
                <text:p text:style-name="al"> Het doel van de subsidie is het stimuleren van particuliere woningeigenaren om aardgasvrij te gaan koken in hun woning.</text:p>
              </text:list-item>
            </text:list>
            <text:list text:style-name="id1-3-2-2-1-52">
              <text:list-item text:style-override="id1-3-2-2-1-52-1">
                <text:number>2.</text:number>
                <text:p text:style-name="al"> Het achterliggende maatschappelijke doel van de subsidie is een klimaat neutrale stad in 2030.</text:p>
              </text:list-item>
            </text:list>
            <text:p text:style-name="al"/>
            <text:p text:style-name="al">
            <text:span text:style-name="nadrukvet">Artikel 2</text:span>
            <text:span text:style-name="nadrukvet">: 2 Activiteiten</text:span>
          </text:p>
            <text:p text:style-name="al">Subsidie wordt uitsluitend verstrekt voor het aardgasvrij koken in een woning in Den Haag. </text:p>
            <text:p text:style-name="al"/>
            <text:p text:style-name="al">
            <text:span text:style-name="nadrukvet">Artikel 2 : 3 Doelgroep</text:span>
          </text:p>
            <text:p text:style-name="al">Subsidie wordt uitsluitend verstrekt aan een woningeigenaar, mits deze geen aanspraak kan maken op subsidie vanuit de landelijke SAH regeling voor verhuurders en deze niet meer dan 50 woningen in bezit heeft.</text:p>
            <text:p text:style-name="al"/>
            <text:p text:style-name="al">
            <text:span text:style-name="nadrukvet">Artikel 2 : 4 Kosten die voor subsidie in aanmerking komen</text:span>
          </text:p>
            <text:list text:style-name="id1-3-2-2-1-61">
              <text:list-item text:style-override="id1-3-2-2-1-61-1">
                <text:number>1.</text:number>
                <text:p text:style-name="al"> De subsidie heeft alleen betrekking op de redelijkerwijs gemaakte kosten, die naar het oordeel van het college direct zijn verbonden met en noodzakelijk zijn voor de uitvoering van een activiteit als bedoeld in artikel 2:1.</text:p>
              </text:list-item>
            </text:list>
            <text:list text:style-name="id1-3-2-2-1-62">
              <text:list-item text:style-override="id1-3-2-2-1-62-1">
                <text:number>2.</text:number>
                <text:p text:style-name="al"> Voor subsidie in aanmerking komen:</text:p>
                <text:p text:style-name="al">
                <text:span text:style-name="nadrukvet">a</text:span>. de kosten voor het verwijderen van een gaskookplaat; </text:p>
                <text:p text:style-name="al">
                <text:span text:style-name="nadrukvet">b</text:span>. de kosten voor het plaatsen van een elektrische kookplaat;</text:p>
                <text:p text:style-name="al">
                <text:span text:style-name="nadrukvet">c</text:span>. de kosten voor het verrichten van verdere bouwkundige aanpassingen, gericht op aardgasvrij koken namelijk:</text:p>
                <text:p text:style-name="al">1º het verwijderen van gasleidingen; </text:p>
                <text:p text:style-name="al">2º het aanpassen van meterkast en leidingen voor elektrisch koken. </text:p>
                <text:p text:style-name="al">
                <text:span text:style-name="nadrukvet">d</text:span>. de BTW over de gesubsidieerde kosten, voor zover die BTW niet teruggevorderd, verrekend of anderszins in mindering kan worden gebracht. </text:p>
              </text:list-item>
            </text:list>
            <text:p text:style-name="al"/>
            <text:p text:style-name="al">
            <text:span text:style-name="nadrukvet">Artikel 2 : 5 Hoogte van de subsidie</text:span>
          </text:p>
            <text:p text:style-name="al">Een subsidie bedraagt 50% van de subsidiabele kosten, met een maximum van € 500,00 per woning voor het aanpassen of vervangen van koken op aardgas naar koken op schone energie.</text:p>
            <text:p text:style-name="al"/>
            <text:p text:style-name="al">
            <text:span text:style-name="nadrukvet">Artikel 2 : 6 </text:span>
            <text:span text:style-name="nadrukvet">Subsidieplafond</text:span>
          </text:p>
            <text:p text:style-name="al">Voor subsidieverlening op grond van artikel 2.2 geldt een subsidieplafond van € 100.000,00 voor het kalenderjaar 2021. </text:p>
            <text:p text:style-name="al"/>
            <text:p text:style-name="al">
            <text:span text:style-name="nadrukvet">Artikel </text:span>
            <text:span text:style-name="nadrukvet">2</text:span>
            <text:span text:style-name="nadrukvet">:</text:span>
            <text:span text:style-name="nadrukvet">7</text:span>
            <text:span text:style-name="nadrukvet">Verplichtingen</text:span>
          </text:p>
            <text:p text:style-name="al">Onverminderd artikel 12 en 14 van de ASV gelden voor de subsidieontvanger alleen de verplichtingen van artikel 1.6, die vallen onder b en c en d.</text:p>
            <text:p text:style-name="al"/>
            <text:p text:style-name="al">
            <text:span text:style-name="nadrukvet">Artikel 2:</text:span>
            <text:span text:style-name="nadrukvet"> 8 Aanvraagtermijn</text:span>
          </text:p>
            <text:p text:style-name="al">Een aanvraag om een subsidie wordt, in afwijking van artikel 9, eerste lid, van de ASV ingediend in het tijdvak overeenkomstig artikel 1.3, derde lid, onder b.</text:p>
            <text:p text:style-name="al"/>
            <text:p text:style-name="al">
            <text:span text:style-name="nadrukvet">Artikel 2 : 9 Wijze van verantwoorden</text:span>
          </text:p>
            <text:list text:style-name="id1-3-2-2-1-77">
              <text:list-item text:style-override="id1-3-2-2-1-77-1">
                <text:number>1.</text:number>
                <text:p text:style-name="al"> In afwijking van artikel 17, eerste lid, van de ASV dient de subsidieontvanger de aanvraag tot vaststelling schriftelijk in binnen 12 weken nadat de activiteiten zijn verricht met het door het college voor deze regeling vastgestelde verantwoordingsformulier. </text:p>
              </text:list-item>
            </text:list>
            <text:list text:style-name="id1-3-2-2-1-78">
              <text:list-item text:style-override="id1-3-2-2-1-78-1">
                <text:number>2.</text:number>
                <text:p text:style-name="al"> In afwijking van artikel 17, vierde en vijfde lid van de ASV bevat de aanvraag tot vaststelling: </text:p>
                <text:p text:style-name="al">
                <text:span text:style-name="nadrukvet">a</text:span>. de facturen van de gemaakte kosten, voor de uitvoering van een of meerdere activiteiten door installateurs en warmteleveranciers, zoals genoemd in artikel 2.4, tweede lid. De datum van de facturen mag niet liggen voor de datum van het gesprek met een technisch adviseur;</text:p>
                <text:p text:style-name="al">
                <text:span text:style-name="nadrukvet">b</text:span>. een kopie bankafschrift op naam van de aanvrager met vermelding van het IBAN-nummer;</text:p>
                <text:p text:style-name="al">
                <text:span text:style-name="nadrukvet">c</text:span>. een kopie van het gespreksverslag met de technisch adviseur van de gemeente. De subsidieaanvrager is verplicht zich eerst te melden bij de gemeente voor een gesprek met een technisch adviseur voordat een aanvraag tot vaststelling ingediend kan worden. Het gesprek zal gericht zijn op de te nemen stappen naar wonen op schone energie. Binnen een termijn van drie maanden na het gesprek kan een aanvraag tot vaststelling worden ingediend, maar uiterlijk op 31 december 2021.</text:p>
              </text:list-item>
            </text:list>
            <text:p text:style-name="al"/>
            <text:p text:style-name="al">
            <text:span text:style-name="nadrukvet">Hoofdstuk 3 Subsidie voor verwarmen op schone energie</text:span>
          </text:p>
            <text:p text:style-name="al"/>
            <text:p text:style-name="al">
            <text:span text:style-name="nadrukvet">Artikel </text:span>
            <text:span text:style-name="nadrukvet">3</text:span>
            <text:span text:style-name="nadrukvet">:</text:span>
            <text:span text:style-name="nadrukvet"> 1 Doel van de subsidie</text:span>
          </text:p>
            <text:list text:style-name="id1-3-2-2-1-83">
              <text:list-item text:style-override="id1-3-2-2-1-83-1">
                <text:number>1.</text:number>
                <text:p text:style-name="al"> Het doel van de subsidie is het stimuleren van particuliere woningeigenaren om hun woning aardgasvrij te gaan verwarmen.</text:p>
              </text:list-item>
            </text:list>
            <text:list text:style-name="id1-3-2-2-1-84">
              <text:list-item text:style-override="id1-3-2-2-1-84-1">
                <text:number>2.</text:number>
                <text:p text:style-name="al"> Het achterliggende maatschappelijke doel van de subsidie is een klimaat neutrale stad in 2030.</text:p>
              </text:list-item>
            </text:list>
            <text:p text:style-name="al"/>
            <text:p text:style-name="al">
            <text:span text:style-name="nadrukvet">Artikel </text:span>
            <text:span text:style-name="nadrukvet">3</text:span>
            <text:span text:style-name="nadrukvet">:</text:span>
            <text:span text:style-name="nadrukvet"> 2 Activiteiten</text:span>
          </text:p>
            <text:p text:style-name="al">Subsidie wordt uitsluitend verstrekt voor het aardgasvrij maken van een woning in Den Haag. </text:p>
            <text:p text:style-name="al"/>
            <text:p text:style-name="al">
            <text:span text:style-name="nadrukvet">Artikel </text:span>
            <text:span text:style-name="nadrukvet">3</text:span>
            <text:span text:style-name="nadrukvet">: 3 Doelgroep</text:span>
          </text:p>
            <text:p text:style-name="al">Subsidie wordt uitsluitend verstrekt aan: </text:p>
            <text:list text:style-name="id1-3-2-2-1-91">
              <text:list-item text:style-override="id1-3-2-2-1-91-1">
                <text:number/>
                <text:p text:style-name="al">
                <text:span text:style-name="nadrukvet">a</text:span>. een woningeigenaar, mits deze geen aanspraak kan maken op subsidie vanuit de landelijke SAH regeling voor verhuurders en deze niet meer dan 50 woningen in bezit heeft;</text:p>
                <text:p text:style-name="al">
                <text:span text:style-name="nadrukvet">b</text:span>. een VvE, waarbij meer dan 50% van de appartementen een woonfunctie heeft. </text:p>
              </text:list-item>
            </text:list>
            <text:p text:style-name="al"/>
            <text:p text:style-name="al">
            <text:span text:style-name="nadrukvet">Artikel </text:span>
            <text:span text:style-name="nadrukvet">3</text:span>
            <text:span text:style-name="nadrukvet">: 4 Kosten die voor subsidie in aanmerking komen</text:span>
          </text:p>
            <text:list text:style-name="id1-3-2-2-1-94">
              <text:list-item text:style-override="id1-3-2-2-1-94-1">
                <text:number>1.</text:number>
                <text:p text:style-name="al"> De subsidie heeft alleen betrekking op de redelijkerwijs gemaakte kosten, die naar het oordeel van het college direct zijn verbonden met en noodzakelijk zijn voor de uitvoering van een activiteit als bedoeld in artikel 3:2.</text:p>
              </text:list-item>
            </text:list>
            <text:list text:style-name="id1-3-2-2-1-95">
              <text:list-item text:style-override="id1-3-2-2-1-95-1">
                <text:number>2.</text:number>
                <text:p text:style-name="al"> Voor subsidie in aanmerking komen:</text:p>
                <text:p text:style-name="al">
                <text:span text:style-name="nadrukvet">a</text:span>. de kosten, gericht op het realiseren van een gasloze oplossing voor verwarmen, waaronder: </text:p>
                <text:p text:style-name="al">1 º het afkoppelen van aardgasaansluiting, afsluitingskosten van netbeheerder, inclusief het verwijderen van de gasmeter;</text:p>
                <text:p text:style-name="al">2º het verwijderen van de individuele of collectieve gasgedreven cv-ketel, inclusief rookgasafvoer; </text:p>
                <text:p text:style-name="al">3º het verwijderen van het individuele gasgedreven warmtapwatertoestel; </text:p>
                <text:p text:style-name="al">4º het verwijderen van inpandige onderdelen van ruimteverwarmingsysteem, waaronder radiatoren of cv-leidingen;</text:p>
                <text:p text:style-name="al">
                <text:span text:style-name="nadrukvet">b</text:span>. de kosten, gericht op het plaatsen van een gasloze oplossing voor verwarmen, namelijk:</text:p>
                <text:p text:style-name="al"> 1º het plaatsen van een niet-gasgedreven verwarmingssysteem, waaronder all-electric warmtepompen, zonneboilersystemen en infraroodpanelen, niet zijnde biomassaverbrandingsketels, houtkachels, pelletkachels of hybride warmtepompen;</text:p>
                <text:p text:style-name="al">2º het aanbrengen van warmteafgiftesystemen voor verwarming op lage temperatuur, waaronder het aanbrengen van lage temperatuur radiatoren of convectoren of het aanbrengen van vloer-, wand- of plafondverwarming;</text:p>
                <text:p text:style-name="al">3º het plaatsen van een niet-gasgedreven warmtapwatertoestel, waaronder doorstroomverwarmers, elektrische boilers, zonneboilersystemen, of thermische batterijen met zout als fase-overgangsmateriaal (PCM);</text:p>
                <text:p text:style-name="al">
                <text:span text:style-name="nadrukvet">c</text:span>. de kosten voor het verrichten van verdere bouwkundige aanpassingen, gericht op aardgasvrij verwarmen, namelijk:</text:p>
                <text:p text:style-name="al">1º het aankoppelen inpandige leidingen voor ruimteverwarming en warmtapwatervoorziening; </text:p>
                <text:p text:style-name="al">2º de bouwkundige aanpassingen voor plaatsen van afleverset warmtenet; </text:p>
                <text:p text:style-name="al">3º het verwijderen van gasleidingen; </text:p>
                <text:p text:style-name="al">4º het aanpassen van meterkast en leidingen; </text:p>
                <text:p text:style-name="al">5º het verwijderen van aanvoer- en retourleidingen;</text:p>
                <text:p text:style-name="al">6º de aansluitkosten van woning op warmtenet;</text:p>
                <text:p text:style-name="al">
                <text:span text:style-name="nadrukvet">d</text:span>. de BTW over de gesubsidieerde kosten, voor zover die BTW niet teruggevorderd, verrekend of anderszins in mindering kan worden gebracht. </text:p>
              </text:list-item>
            </text:list>
            <text:list text:style-name="id1-3-2-2-1-96">
              <text:list-item text:style-override="id1-3-2-2-1-96-1">
                <text:number>3.</text:number>
                <text:p text:style-name="al"> Niet voor subsidie in aanmerking komen: </text:p>
                <text:p text:style-name="al">
                <text:span text:style-name="nadrukvet">a</text:span>. de kosten van het aanschaffen en plaatsen van biomassaverbrandingsketels, houtkachels en pelletkachels;</text:p>
                <text:p text:style-name="al">
                <text:span text:style-name="nadrukvet">b</text:span>. de kosten die zijn gemaakt voorafgaand aan de datum van het gespreksverslag dat is opgesteld door de technisch adviseur; </text:p>
              </text:list-item>
            </text:list>
            <text:list text:style-name="id1-3-2-2-1-97">
              <text:list-item text:style-override="id1-3-2-2-1-97-1">
                <text:number>4.</text:number>
                <text:p text:style-name="al"> De kosten van werkzaamheden en bouwkundige wijzigingen gericht op gasloos verwarmen komen alleen voor subsidie in aanmerking, wanneer het resultaat van deze investeringen is dat de betreffende woning van het gas wordt afgekoppeld. </text:p>
              </text:list-item>
            </text:list>
            <text:p text:style-name="al"/>
            <text:p text:style-name="al">
            <text:span text:style-name="nadrukvet">Artikel </text:span>
            <text:span text:style-name="nadrukvet">3</text:span>
            <text:span text:style-name="nadrukvet">:</text:span>
            <text:span text:style-name="nadrukvet"> 5 Hoogte van de subsidie</text:span>
          </text:p>
            <text:list text:style-name="id1-3-2-2-1-100">
              <text:list-item text:style-override="id1-3-2-2-1-100-1">
                <text:number>1.</text:number>
                <text:p text:style-name="al"> Een subsidie voor subsidieaanvragers onder artikel 3:3, onder a en b, bedraagt:</text:p>
                <text:p text:style-name="al">
                <text:span text:style-name="nadrukvet">a</text:span>. 50% van de subsidiabele kosten, met een maximum van € 4.500,00 per woning voor het aanpassen of vervangen van een warmteoplossing die past binnen de warmteoplossing die voor het betreffende adres vermeld staat op de Energiekansenkaart (zie figuur 1 in de bijlage);</text:p>
                <text:p text:style-name="al">
                <text:span text:style-name="nadrukvet">b</text:span>. 50% van de subsidiabele kosten, met een maximum van € 2.500,00 per woning, voor het aanpassen of vervangen van een warmteoplossing die niet past binnen de warmteoplossing voor het betreffende adres vermeld staat op de Energiekansenkaart (zie figuur 1 in de bijlage).</text:p>
              </text:list-item>
            </text:list>
            <text:list text:style-name="id1-3-2-2-1-101">
              <text:list-item text:style-override="id1-3-2-2-1-101-1">
                <text:number>2.</text:number>
                <text:p text:style-name="al"> Een extra subsidie voor subsidieaanvragers onder artikel 3:3, onder b, bedraagt maximaal:</text:p>
                <text:p text:style-name="al">
                <text:span text:style-name="nadrukvet">a</text:span>. € 5.000,00 voor het aanpassen of vervangen van een warmteoplossing die past binnen de warmteoplossing die voor het betreffende adres vermeld staat op de Energiekansenkaart (zie figuur 1 in de bijlage). </text:p>
                <text:p text:style-name="al">
                <text:span text:style-name="nadrukvet">b</text:span>. € 3.000,00 voor het aanpassen of vervangen van een warmteoplossing die niet past binnen de warmteoplossing die voor het betreffende adres vermeld staat op de Energiekansenkaart (zie figuur 1 in de bijlage). </text:p>
              </text:list-item>
            </text:list>
            <text:list text:style-name="id1-3-2-2-1-102">
              <text:list-item text:style-override="id1-3-2-2-1-102-1">
                <text:number>3.</text:number>
                <text:p text:style-name="al"> In aanvulling op het vorige lid geldt, dat alle appartementen van de aanvragende VvE, die een woonfunctie hebben, volledig aardgasvrij worden. </text:p>
              </text:list-item>
            </text:list>
            <text:p text:style-name="al"/>
            <text:p text:style-name="al">
            <text:span text:style-name="nadrukvet">Artikel </text:span>
            <text:span text:style-name="nadrukvet">3</text:span>
            <text:span text:style-name="nadrukvet">: 6 </text:span>
            <text:span text:style-name="nadrukvet">Subsidieplafond</text:span>
          </text:p>
            <text:p text:style-name="al">Voor subsidieverlening op grond van artikel 3.2 geldt een subsidieplafond van € 270.000,00 voor het kalenderjaar 2021. </text:p>
            <text:p text:style-name="al"/>
            <text:p text:style-name="al">
            <text:span text:style-name="nadrukvet">Artikel </text:span>
            <text:span text:style-name="nadrukvet">3</text:span>
            <text:span text:style-name="nadrukvet">:</text:span>
            <text:span text:style-name="nadrukvet">7 Aanvraag subsidie verwarmen</text:span>
          </text:p>
            <text:list text:style-name="id1-3-2-2-1-108">
              <text:list-item text:style-override="id1-3-2-2-1-108-1">
                <text:number>1.</text:number>
                <text:p text:style-name="al"> De subsidieaanvrager heeft een gesprek gehad met een technisch adviseur van de gemeente voordat een aanvraag om subsidie ingediend kan worden. Het gesprek zal gericht zijn op de te nemen stappen naar wonen op schone energie. Binnen een termijn van drie maanden na het gesprek kan een aanvraag worden ingediend, maar uiterlijk op 31 december 2021. </text:p>
              </text:list-item>
            </text:list>
            <text:list text:style-name="id1-3-2-2-1-109">
              <text:list-item text:style-override="id1-3-2-2-1-109-1">
                <text:number>2.</text:number>
                <text:p text:style-name="al"> De aanvrager de volgende gegevens over:</text:p>
                <text:p text:style-name="al">
                <text:span text:style-name="nadrukvet">a</text:span>. de offerte(s) van installateurs en warmteleveranciers van de te maken kosten; </text:p>
                <text:p text:style-name="al">
                <text:span text:style-name="nadrukvet">b</text:span>. een kopie bankafschrift op naam van de aanvrager met vermelding van het IBAN-nummer, of een kopiebankafschrift van de VvE-rekening met vermelding van het IBAN-nummer;</text:p>
                <text:p text:style-name="al">
                <text:span text:style-name="nadrukvet">c</text:span>. voor subsidieaanvragers onder artikel 3:3, onder b: een VvE-vergaderbesluit, waarin de VvE besluit om alle appartementen volledig aardgasvrij te maken. De aanvraag wordt namens alle subsidieaanvragende appartementeneigenaars ingediend door iemand die de VvE rechtens mag vertegenwoordigen; en </text:p>
                <text:p text:style-name="al">
                <text:span text:style-name="nadrukvet">d</text:span>. een kopie van het gespreksverslag met de technisch adviseur van de gemeente.</text:p>
              </text:list-item>
            </text:list>
            <text:p text:style-name="al"/>
            <text:p text:style-name="al">
            <text:span text:style-name="nadrukvet">Artikel </text:span>
            <text:span text:style-name="nadrukvet">3</text:span>
            <text:span text:style-name="nadrukvet">:</text:span>
            <text:span text:style-name="nadrukvet"> 8 Aanvraagtermijn</text:span>
          </text:p>
            <text:p text:style-name="al">Een aanvraag om een subsidie wordt, in afwijking van artikel 9, eerste lid, van de ASV ingediend in het tijdvak overeenkomstig artikel 1.3, derde lid onder a.</text:p>
            <text:p text:style-name="al"/>
            <text:p text:style-name="al">
            <text:span text:style-name="nadrukvet">Artikel </text:span>
            <text:span text:style-name="nadrukvet">3 : 9 Weigeringsgronden</text:span>
          </text:p>
            <text:p text:style-name="al">Onverminderd de artikelen 4:25, tweede lid, en 4:35 van de Awb en artikel 11 van de ASV kan het college de subsidie weigeren als het adres al is aangesloten op een (collectief) warmtenet op het moment van aanvragen. </text:p>
            <text:p text:style-name="al"/>
            <text:p text:style-name="al">
            <text:span text:style-name="nadrukvet">Artikel </text:span>
            <text:span text:style-name="nadrukvet">3</text:span>
            <text:span text:style-name="nadrukvet">: 10 Bevoorschotting</text:span>
          </text:p>
            <text:p text:style-name="al">Een subsidie wordt bevoorschot met 100% van de verleende subsidie in één keer.</text:p>
            <text:p text:style-name="al"/>
            <text:p text:style-name="al">
            <text:span text:style-name="nadrukvet">Artikel </text:span>
            <text:span text:style-name="nadrukvet">3</text:span>
            <text:span text:style-name="nadrukvet">: 11 Indieningstermijn aanvraag tot vaststelling</text:span>
          </text:p>
            <text:p text:style-name="al">In afwijking van artikel 17, eerste lid van de ASV dient de subsidieontvanger de aanvraag tot vaststelling in binnen één jaar na de subsidieverlening, doch uiterlijk 31 december 2022.</text:p>
            <text:p text:style-name="al"/>
            <text:p text:style-name="al">
            <text:span text:style-name="nadrukvet">Artikel </text:span>
            <text:span text:style-name="nadrukvet">3</text:span>
            <text:span text:style-name="nadrukvet">: 12 Wijze van verantwoording subsidie verwarmen</text:span>
          </text:p>
            <text:list text:style-name="id1-3-2-2-1-124">
              <text:list-item text:style-override="id1-3-2-2-1-124-1">
                <text:number>1.</text:number>
                <text:p text:style-name="al">In afwijking van artikel 17, eerste lid, van de ASV wordt een aanvraag tot vaststelling uiterlijk 12 weken nadat de activiteiten zijn verricht schriftelijk ingediend bij het college, met het door het college voor deze regeling vastgestelde verantwoordingsformulier. </text:p>
              </text:list-item>
            </text:list>
            <text:list text:style-name="id1-3-2-2-1-125">
              <text:list-item text:style-override="id1-3-2-2-1-125-1">
                <text:number>2.</text:number>
                <text:p text:style-name="al">In afwijking van artikel 17, vierde en vijfde lid van de ASV bevat de aanvraag tot vaststelling voor aanvragers conform artikel 3.3, onder a en b: </text:p>
                <text:p text:style-name="al">1° de facturen van de gemaakte kosten, niet ouder dan 1 jaar vanaf de datum van de verleningsbeschikking, voor de uitvoering van een of meerdere activiteiten door installateurs en warmteleveranciers, zoals genoemd in artikel 3.4; en</text:p>
                <text:p text:style-name="al">2° mits de woning volledig aardgasvrij is: de bevestiging van het verwijderen van de aardgasaansluiting door netbeheerder.</text:p>
              </text:list-item>
            </text:list>
            <text:p text:style-name="al"/>
            <text:p text:style-name="al">
            <text:span text:style-name="nadrukvet">Hoofdstuk 4 Subsidie voor groene daken</text:span>
          </text:p>
            <text:p text:style-name="al"/>
            <text:p text:style-name="al">
            <text:span text:style-name="nadrukvet">Artikel 4 : 1 Doel van de subsidie</text:span>
          </text:p>
            <text:list text:style-name="id1-3-2-2-1-130">
              <text:list-item text:style-override="id1-3-2-2-1-130-1">
                <text:number>1.</text:number>
                <text:p text:style-name="al">Het doel van de subsidie is het stimuleren van woning- en pandeigenaren voor de aanleg van groene daken waarmee de uitstoot van CO2 wordt verminderd.</text:p>
              </text:list-item>
            </text:list>
            <text:list text:style-name="id1-3-2-2-1-131">
              <text:list-item text:style-override="id1-3-2-2-1-131-1">
                <text:number>2.</text:number>
                <text:p text:style-name="al">Het achterliggende maatschappelijke doel van de subsidie is een klimaat neutrale stad in 2030.</text:p>
              </text:list-item>
            </text:list>
            <text:p text:style-name="al"/>
            <text:p text:style-name="al">
            <text:span text:style-name="nadrukvet">Artikel </text:span>
            <text:span text:style-name="nadrukvet">4 : 2</text:span>
            <text:span text:style-name="nadrukvet">Activiteiten</text:span>
          </text:p>
            <text:p text:style-name="al">Subsidie wordt uitsluitend verstrekt voor het aanleggen van een groen dak op een woning of pand gelegen in Den Haag, indien: </text:p>
            <text:list text:style-name="id1-3-2-2-1-135">
              <text:list-item text:style-override="id1-3-2-2-1-135-1">
                <text:number/>
                <text:p text:style-name="al">
                <text:span text:style-name="nadrukvet">a</text:span>. het te beplanten dakoppervlak minimaal 6 m² is; </text:p>
                <text:p text:style-name="al">
                <text:span text:style-name="nadrukvet">b</text:span>. het groene dak een waterbergende capaciteit heeft van minimaal 18 liter per m²; </text:p>
                <text:p text:style-name="al">
                <text:span text:style-name="nadrukvet">c</text:span>. het groene dak een wortelkerende laag heeft; en </text:p>
                <text:p text:style-name="al">
                <text:span text:style-name="nadrukvet">d</text:span>. de helling van het dak niet meer dan 35° is. </text:p>
              </text:list-item>
            </text:list>
            <text:p text:style-name="al"/>
            <text:p text:style-name="al">
            <text:span text:style-name="nadrukvet">Artikel </text:span>
            <text:span text:style-name="nadrukvet">4</text:span>
            <text:span text:style-name="nadrukvet">: </text:span>
            <text:span text:style-name="nadrukvet">3 Doelgroep</text:span>
          </text:p>
            <text:p text:style-name="al">Subsidie wordt uitsluitend verstrekt aan: </text:p>
            <text:list text:style-name="id1-3-2-2-1-139">
              <text:list-item text:style-override="id1-3-2-2-1-139-1">
                <text:number/>
                <text:p text:style-name="al">
                <text:span text:style-name="nadrukvet">a</text:span>. een eigenaar van een woning of van een pand; of </text:p>
                <text:p text:style-name="al">
                <text:span text:style-name="nadrukvet">b</text:span>. een VvE.</text:p>
              </text:list-item>
            </text:list>
            <text:p text:style-name="al"/>
            <text:p text:style-name="al">
            <text:span text:style-name="nadrukvet">Artikel </text:span>
            <text:span text:style-name="nadrukvet">4</text:span>
            <text:span text:style-name="nadrukvet">: 4</text:span>
            <text:span text:style-name="nadrukvet">Hoogte van de subsidie</text:span>
          </text:p>
            <text:p text:style-name="al">Een subsidie bedraagt € 25,00 per m² groen dak tot 50% van uitsluitend de aanlegkosten van het groene dak tot een maximum van € 20.000,00 per aanvraag. </text:p>
            <text:p text:style-name="al"/>
            <text:p text:style-name="al">
            <text:span text:style-name="nadrukvet">Artikel 4 : </text:span>
            <text:span text:style-name="nadrukvet">5 Subsidieplafond</text:span>
          </text:p>
            <text:p text:style-name="al">Voor subsidieverlening op grond van artikel 4.2 geldt een subsidieplafond van € 100.000,00 voor het kalenderjaar 2021. </text:p>
            <text:p text:style-name="al"/>
            <text:p text:style-name="al">
            <text:span text:style-name="nadrukvet">Artikel </text:span>
            <text:span text:style-name="nadrukvet">4</text:span>
            <text:span text:style-name="nadrukvet">: 6 Verplichtingen</text:span>
          </text:p>
            <text:p text:style-name="al">Onverminderd artikel 12 en 14 van de ASV gelden voor de subsidieontvanger alleen de verplichtingen van artikel 1.6, die vallen onder b en c.</text:p>
            <text:p text:style-name="al"/>
            <text:p text:style-name="al">
            <text:span text:style-name="nadrukvet">Artikel </text:span>
            <text:span text:style-name="nadrukvet">4</text:span>
            <text:span text:style-name="nadrukvet">: 7 Aanvraagtermijn</text:span>
          </text:p>
            <text:p text:style-name="al">Een aanvraag om een subsidie wordt, in afwijking van artikel 9, eerste lid, van de ASV ingediend in het tijdvak overeenkomstig artikel 1.3, derde lid, onder b.</text:p>
            <text:p text:style-name="al"/>
            <text:p text:style-name="al">
            <text:span text:style-name="nadrukvet">Artikel 4 : </text:span>
            <text:span text:style-name="nadrukvet">8 Wijze van verantwoorden</text:span>
          </text:p>
            <text:list text:style-name="id1-3-2-2-1-154">
              <text:list-item text:style-override="id1-3-2-2-1-154-1">
                <text:number>1.</text:number>
                <text:p text:style-name="al">In afwijking van artikel 17, eerste lid, van de ASV wordt een aanvraag tot vaststelling uiterlijk 12 weken nadat de activiteiten zijn verricht schriftelijk ingediend bij het college, met het door het college voor deze regeling vastgestelde verantwoordingsformulier.</text:p>
              </text:list-item>
            </text:list>
            <text:list text:style-name="id1-3-2-2-1-155">
              <text:list-item text:style-override="id1-3-2-2-1-155-1">
                <text:number>2.</text:number>
                <text:p text:style-name="al">In afwijking van artikel 17, vierde en vijfde lid, van de ASV bevat de aanvraag: </text:p>
                <text:p text:style-name="al">
                <text:span text:style-name="nadrukvet">a</text:span>. als het werk door een aannemer wordt uitgevoerd: </text:p>
                <text:p text:style-name="al">1° (een kopie van) de eindfactuur van de aannemer met een specificatie van de toegepaste materialen; </text:p>
                <text:p text:style-name="al">2° een ondertekende verklaring van de aannemer dat het aangelegde groene dak een minimaal oppervlak heeft van 6 m², minimaal een waterbergende capaciteit van 18 liter per m² groen dak heeft en dat er een wortelkerende laag is aangebracht; en</text:p>
                <text:p text:style-name="al">3° een foto van de situatie vóór en na de aanleg van het groene dak. </text:p>
                <text:p text:style-name="al">
                <text:span text:style-name="nadrukvet">b</text:span>. indien het werk in eigen beheer is uitgevoerd: </text:p>
                <text:p text:style-name="al">1° (kopieën van) gespecificeerde nota’s van het gebruikte materiaal voor dakbegroening waaruit blijkt dat dat het aangelegde groene dak een minimaal oppervlak heeft van 6 m², dat het materiaal voordakbegroening een waterbergende capaciteit heeft van minimaal 18 liter per m² en waaruit blijkt dat een wortelkerende laag is aangebracht; en</text:p>
                <text:p text:style-name="al">2° een foto van de situatie vóór en na de aanleg van het groene dak.</text:p>
              </text:list-item>
            </text:list>
            <text:p text:style-name="al"/>
            <text:p text:style-name="al">
            <text:span text:style-name="nadrukvet">Hoofdstuk</text:span>
            <text:span text:style-name="nadrukvet">  5 </text:span>
            <text:span text:style-name="nadrukvet">Subsidie voor dak-, vloer- en gevelisolatie particuliere woningen</text:span>
          </text:p>
            <text:p text:style-name="al"/>
            <text:p text:style-name="al">
            <text:span text:style-name="nadrukvet">Artikel </text:span>
            <text:span text:style-name="nadrukvet">5 : </text:span>
            <text:span text:style-name="nadrukvet">1 Doel van de subsidie</text:span>
          </text:p>
            <text:list text:style-name="id1-3-2-2-1-160">
              <text:list-item text:style-override="id1-3-2-2-1-160-1">
                <text:number>1.</text:number>
                <text:p text:style-name="al">Het doel van de subsidie is het stimuleren van particuliere woningeigenaren voor het aanbrengen van dak-, vloer- en gevelisolatie van particuliere woningen, waardoor een bijdrage wordt geleverd aan de vermindering van de CO2 uitstoot. </text:p>
              </text:list-item>
            </text:list>
            <text:list text:style-name="id1-3-2-2-1-161">
              <text:list-item text:style-override="id1-3-2-2-1-161-1">
                <text:number>2.</text:number>
                <text:p text:style-name="al">Het achterliggende maatschappelijke doel van de subsidieregeling is een klimaat neutrale stad in 2030.</text:p>
              </text:list-item>
            </text:list>
            <text:p text:style-name="al"/>
            <text:p text:style-name="al">
            <text:span text:style-name="nadrukvet">Artikel </text:span>
            <text:span text:style-name="nadrukvet">5 : </text:span>
            <text:span text:style-name="nadrukvet">2 Activiteiten</text:span>
          </text:p>
            <text:p text:style-name="al">De subsidie wordt uitsluitend verstrekt voor het aanbrengen van dak-, vloer- en gevelisolatie conform de dak-, vloer- en gevelisolatie-instructiebladen, in particuliere woningen gebouwd vóór 1992 in Den Haag.</text:p>
            <text:p text:style-name="al"/>
            <text:p text:style-name="al">
            <text:span text:style-name="nadrukvet">Artikel </text:span>
            <text:span text:style-name="nadrukvet">5 :</text:span>
            <text:span text:style-name="nadrukvet">3 Doelgroep</text:span>
          </text:p>
            <text:p text:style-name="al">Subsidie wordt uitsluitend verstrekt aan:</text:p>
            <text:list text:style-name="id1-3-2-2-1-168">
              <text:list-item text:style-override="id1-3-2-2-1-168-1">
                <text:number/>
                <text:p text:style-name="al">
                <text:span text:style-name="nadrukvet">a</text:span>. een woningeigenaar die de woning zelf in gebruik heeft of aan een ander in gebruik heeft gegeven of heeft verhuurd, niet zijnde toegelaten instellingen;</text:p>
                <text:p text:style-name="al">
                <text:span text:style-name="nadrukvet">b</text:span>. een VvE;</text:p>
                <text:p text:style-name="al">
                <text:span text:style-name="nadrukvet">c</text:span>. organisaties met een Algemeen Nut Beogende Instelling (ANBI) status, die een ruimte met een woonfunctie verhuren. </text:p>
              </text:list-item>
            </text:list>
            <text:p text:style-name="al"/>
            <text:p text:style-name="al">
            <text:span text:style-name="nadrukvet">Artikel </text:span>
            <text:span text:style-name="nadrukvet">5 :</text:span>
            <text:span text:style-name="nadrukvet">4 Hoogte van de subsidie</text:span>
          </text:p>
            <text:p text:style-name="al">Een subsidie bedraagt:</text:p>
            <text:list text:style-name="id1-3-2-2-1-172">
              <text:list-item text:style-override="id1-3-2-2-1-172-1">
                <text:number/>
                <text:p text:style-name="al">
                <text:span text:style-name="nadrukvet">a</text:span>. € 12,50 per m² dak- of vloerisolatie tot een maximum van 50% van de werkelijke kosten voor het aanbrengen van dak- of vloerisolatie;</text:p>
                <text:p text:style-name="al">
                <text:span text:style-name="nadrukvet">b</text:span>. € 20,00 per m² binnen- of buitengevelisolatie tot een maximum van 50% van de werkelijke kosten voor het aanbrengen van binnen- of buitengevelisolatie;</text:p>
                <text:p text:style-name="al">
                <text:span text:style-name="nadrukvet">c</text:span>. € 5,00 per m² spouwisolatie tot een maximum van 50% van de werkelijke kosten voor het aanbrengen van spouwisolatie.</text:p>
              </text:list-item>
            </text:list>
            <text:p text:style-name="al"/>
            <text:p text:style-name="al">
            <text:span text:style-name="nadrukvet">Artikel </text:span>
            <text:span text:style-name="nadrukvet">5 :</text:span>
            <text:span text:style-name="nadrukvet">5 Subsidieplafond</text:span>
          </text:p>
            <text:p text:style-name="al">Voor subsidieverlening op grond van artikel 5.2 geldt een subsidieplafond van € 150.000,00 voor het kalenderjaar 2021.</text:p>
            <text:p text:style-name="al"/>
            <text:p text:style-name="al">
            <text:span text:style-name="nadrukvet">Artikel </text:span>
            <text:span text:style-name="nadrukvet">5 : </text:span>
            <text:span text:style-name="nadrukvet">6 Verplichtingen</text:span>
          </text:p>
            <text:list text:style-name="id1-3-2-2-1-178">
              <text:list-item text:style-override="id1-3-2-2-1-178-1">
                <text:number>1.</text:number>
                <text:p text:style-name="al"> Onverminderd artikel 12 en 14 van de ASV gelden voor de subsidieontvanger alleen de verplichtingen van artikel 1.6, die vallen onder b en c.</text:p>
              </text:list-item>
            </text:list>
            <text:list text:style-name="id1-3-2-2-1-179">
              <text:list-item text:style-override="id1-3-2-2-1-179-1">
                <text:number>2.</text:number>
                <text:p text:style-name="al"> Aanvullend op het eerste lid is de aanvrager verplicht te verklaren op het verantwoordingsformulier, dat de dak- , vloer-, of gevelisolatie volgens de instructiebladen en met toepassing van de daarin genoemde materialen is aangebracht.</text:p>
              </text:list-item>
            </text:list>
            <text:p text:style-name="al"/>
            <text:p text:style-name="al">
            <text:span text:style-name="nadrukvet">Artikel </text:span>
            <text:span text:style-name="nadrukvet">5</text:span>
            <text:span text:style-name="nadrukvet">: </text:span>
            <text:span text:style-name="nadrukvet">7 Aanvraagtermijn</text:span>
          </text:p>
            <text:p text:style-name="al">Een aanvraag om een subsidie wordt, in afwijking van artikel 9, eerste lid, van de ASV ingediend in het tijdvak overeenkomstig artikel 1.3, derde lid onder b.</text:p>
            <text:p text:style-name="al"/>
            <text:p text:style-name="al">
            <text:span text:style-name="nadrukvet">Artikel </text:span>
            <text:span text:style-name="nadrukvet">5</text:span>
            <text:span text:style-name="nadrukvet">:</text:span>
            <text:span text:style-name="nadrukvet"> 8 Wijze van verantwoorden</text:span>
          </text:p>
            <text:list text:style-name="id1-3-2-2-1-185">
              <text:list-item text:style-override="id1-3-2-2-1-185-1">
                <text:number>1.</text:number>
                <text:p text:style-name="al">In afwijking van artikel 17, eerste lid, van de ASV wordt een aanvraag tot vaststelling uiterlijk 12 weken nadat de activiteiten zijn verricht schriftelijk ingediend bij het college, met het door het college voor deze regeling vastgestelde verantwoordingsformulier.</text:p>
              </text:list-item>
            </text:list>
            <text:list text:style-name="id1-3-2-2-1-186">
              <text:list-item text:style-override="id1-3-2-2-1-186-1">
                <text:number>2.</text:number>
                <text:p text:style-name="al">In afwijking van artikel 17, vierde en vijfde lid van de ASV wordt bij het verantwoordingsformulier gevoegd: </text:p>
                <text:p text:style-name="al">
                <text:span text:style-name="nadrukvet">a</text:span>. als het werk door een aannemer wordt uitgevoerd: </text:p>
                <text:p text:style-name="al">1° (een kopie van) de eindfactuur van de aannemer met een specificatie van de toegepaste materialen en aantal m²; </text:p>
                <text:p text:style-name="al">2° een ondertekende verklaring van de aannemer dat de isolatie volgens het instructieblad is aangebracht met daarop verplicht vermeld het aantal m²;</text:p>
                <text:p text:style-name="al">
                <text:span text:style-name="nadrukvet">b</text:span>. indien het werk in eigen beheer is uitgevoerd: de (kopieën van) gespecificeerde nota’s van aangeschafte materialen en andere gemaakte noodzakelijke kosten. </text:p>
              </text:list-item>
            </text:list>
            <text:list text:style-name="id1-3-2-2-1-187">
              <text:list-item text:style-override="id1-3-2-2-1-187-1">
                <text:number>3.</text:number>
                <text:p text:style-name="al"> In aanvulling op het tweede lid mogen de gegevens niet ouder zijn dan vier maanden op het moment van indiening van het verantwoordingsformulier.</text:p>
              </text:list-item>
            </text:list>
            <text:p text:style-name="al"/>
            <text:p text:style-name="al">
            <text:span text:style-name="nadrukvet">Hoofdstuk 6 Subsidie voor straataanpak wonen op schone energie Van Reesstraat</text:span>
          </text:p>
            <text:p text:style-name="al"/>
            <text:p text:style-name="al">
            <text:span text:style-name="nadrukvet">Artikel </text:span>
            <text:span text:style-name="nadrukvet">6 : </text:span>
            <text:span text:style-name="nadrukvet">1 Doel van de subsidie</text:span>
          </text:p>
            <text:list text:style-name="id1-3-2-2-1-192">
              <text:list-item text:style-override="id1-3-2-2-1-192-1">
                <text:number>1.</text:number>
                <text:p text:style-name="al"> Het doel van de subsidie is om de woningen aan de Van Reesstraat transitieklaar te maken.</text:p>
              </text:list-item>
            </text:list>
            <text:list text:style-name="id1-3-2-2-1-193">
              <text:list-item text:style-override="id1-3-2-2-1-193-1">
                <text:number>2.</text:number>
                <text:p text:style-name="al"> Het achterliggende maatschappelijke doel van de subsidie is een klimaat neutrale stad in 2030.</text:p>
              </text:list-item>
            </text:list>
            <text:p text:style-name="al"/>
            <text:p text:style-name="al">
            <text:span text:style-name="nadrukvet">Artikel 6 : 2 Activiteiten</text:span>
          </text:p>
            <text:p text:style-name="al">Subsidie wordt uitsluitend verstrekt voor het transitieklaar maken van een woning aan de Van Reesstraat in Den Haag, zoals dak-, vloer-, gevel- en glasisolatie.</text:p>
            <text:p text:style-name="al"/>
            <text:p text:style-name="al">
            <text:span text:style-name="nadrukvet">Artikel </text:span>
            <text:span text:style-name="nadrukvet">6 :</text:span>
            <text:span text:style-name="nadrukvet"> 3 Doelgroep</text:span>
          </text:p>
            <text:p text:style-name="al">Subsidie wordt uitsluitend verstrekt aan de eigenaren van de woningen aan de Van Reesstraat 1 tot en met 99 (even en oneven, met uitzondering van 2 en 12), 101 tot en met 119 (oneven) en 122 in Den Haag.</text:p>
            <text:p text:style-name="al"/>
            <text:p text:style-name="al">
            <text:span text:style-name="nadrukvet">Artikel </text:span>
            <text:span text:style-name="nadrukvet">6 :</text:span>
            <text:span text:style-name="nadrukvet"> 4 Hoogte van de subsidie</text:span>
          </text:p>
            <text:p text:style-name="al">Een subsidie bedraagt eenmalig maximaal per woning € 2.000,00.</text:p>
            <text:p text:style-name="al"/>
            <text:p text:style-name="al">
            <text:span text:style-name="nadrukvet">Artikel </text:span>
            <text:span text:style-name="nadrukvet">6</text:span>
            <text:span text:style-name="nadrukvet">: 5 Kosten die voor subsidie in aanmerking komen</text:span>
          </text:p>
            <text:list text:style-name="id1-3-2-2-1-205">
              <text:list-item text:style-override="id1-3-2-2-1-205-1">
                <text:number>1.</text:number>
                <text:p text:style-name="al"> De subsidie heeft uitsluitend betrekking op de redelijkerwijs gemaakte kosten die naar het oordeel van het college direct zijn verbonden met en noodzakelijk zijn voor de uitvoering van een activiteit, zoals bedoeld in de artikelen 6.1, waaronder materiaalkosten, arbeidskosten, of BTW, betreffende:</text:p>
                <text:p text:style-name="al">
                <text:span text:style-name="nadrukvet">a</text:span>. dakisolatie;</text:p>
                <text:p text:style-name="al">
                <text:span text:style-name="nadrukvet">b</text:span>. vloerisolatie;</text:p>
                <text:p text:style-name="al">
                <text:span text:style-name="nadrukvet">c</text:span>. gevelisolatie;</text:p>
                <text:p text:style-name="al">
                <text:span text:style-name="nadrukvet">d</text:span>. glasisolatie met een U-waarde van ten hoogste 1,2 W/m2K. Voor Triple-glas geldt een U-waarde van ten hoogste 0,7 W/m2K.</text:p>
              </text:list-item>
            </text:list>
            <text:list text:style-name="id1-3-2-2-1-206">
              <text:list-item text:style-override="id1-3-2-2-1-206-1">
                <text:number>2.</text:number>
                <text:p text:style-name="al"> In aanvulling op het eerste lid komen de kosten voor het aanbrengen van dak-, vloer- en gevelisolatie uitsluitend in aanmerking als de werkzaamheden worden uitgevoerd conform de dak-, vloer- en gevelisolatie-instructiebladen.</text:p>
              </text:list-item>
            </text:list>
            <text:p text:style-name="al"/>
            <text:p text:style-name="al">
            <text:span text:style-name="nadrukvet">Artikel </text:span>
            <text:span text:style-name="nadrukvet">6 : 6 Subsidieplafond</text:span>
          </text:p>
            <text:p text:style-name="al">Voor subsidieverlening op grond van artikel 6:2 geldt een subsidieplafond van € 100.000,00 voor het kalenderjaar 2021. </text:p>
            <text:p text:style-name="al"/>
            <text:p text:style-name="al">
            <text:span text:style-name="nadrukvet">Artikel </text:span>
            <text:span text:style-name="nadrukvet">6 : 7 Veplichtingen</text:span>
          </text:p>
            <text:p text:style-name="al">Onverminderd artikel 12 en 14 van de ASV gelden voor de subsidieontvanger alleen de verplichtingen van artikel 1.6, die vallen onder b en c.</text:p>
            <text:p text:style-name="al"/>
            <text:p text:style-name="al">
            <text:span text:style-name="nadrukvet">Artikel </text:span>
            <text:span text:style-name="nadrukvet">6</text:span>
            <text:span text:style-name="nadrukvet">:</text:span>
            <text:span text:style-name="nadrukvet"> 8 Aanvraagtermijn</text:span>
          </text:p>
            <text:p text:style-name="al">Een aanvraag om een subsidie wordt, in afwijking van artikel 9, eerste lid, van de ASV ingediend in het tijdvak overeenkomstig artikel 1.3, derde lid, onder b. </text:p>
            <text:p text:style-name="al"/>
            <text:p text:style-name="al">
            <text:span text:style-name="nadrukvet">Artikel </text:span>
            <text:span text:style-name="nadrukvet">6</text:span>
            <text:span text:style-name="nadrukvet">:</text:span>
            <text:span text:style-name="nadrukvet"> 9 Bevoorschotting</text:span>
          </text:p>
            <text:p text:style-name="al">Subsidies worden bevoorschot met 100% van de verleende subsidie in één keer.</text:p>
            <text:p text:style-name="al"/>
            <text:p text:style-name="al">
            <text:span text:style-name="nadrukvet">Artikel </text:span>
            <text:span text:style-name="nadrukvet">6</text:span>
            <text:span text:style-name="nadrukvet">: </text:span>
            <text:span text:style-name="nadrukvet">10 Wijze van verantwoorden</text:span>
          </text:p>
            <text:list text:style-name="id1-3-2-2-1-221">
              <text:list-item text:style-override="id1-3-2-2-1-221-1">
                <text:number>1.</text:number>
                <text:p text:style-name="al"> Een aanvraag tot vaststelling wordt schriftelijk ingediend bij het college, met het door het college voor deze regeling vastgestelde verantwoordingsformulier.</text:p>
              </text:list-item>
            </text:list>
            <text:list text:style-name="id1-3-2-2-1-222">
              <text:list-item text:style-override="id1-3-2-2-1-222-1">
                <text:number>2</text:number>
                <text:p text:style-name="al"> In afwijking van artikel 17, vierde en vijfde lid van de ASV wordt bij het verantwoordingsformulier gevoegd een door de subsidieaanvrager ondertekende offerte met daarin opgenomen de kosten van de maatregelen die noodzakelijk zijn voor de uitvoering van een activiteit als bedoeld in artikel 6:2.</text:p>
              </text:list-item>
            </text:list>
            <text:p text:style-name="al"/>
            <text:p text:style-name="al">
            <text:span text:style-name="nadrukvet">Hoofdstuk 7 </text:span>
            <text:span text:style-name="nadrukvet">Subsidie voor straataanpak wonen op schone energie Maastrichtsestraat</text:span>
          </text:p>
            <text:p text:style-name="al"/>
            <text:p text:style-name="al">
            <text:span text:style-name="nadrukvet">Artikel </text:span>
            <text:span text:style-name="nadrukvet">7 : 1</text:span>
            <text:span text:style-name="nadrukvet"> Doel van de subsidie</text:span>
          </text:p>
            <text:list text:style-name="id1-3-2-2-1-227">
              <text:list-item text:style-override="id1-3-2-2-1-227-1">
                <text:number>1.</text:number>
                <text:p text:style-name="al"> Het doel van de subsidie is om de woningen aan de Maastrichtsestraat transitieklaar te maken.</text:p>
              </text:list-item>
            </text:list>
            <text:list text:style-name="id1-3-2-2-1-228">
              <text:list-item text:style-override="id1-3-2-2-1-228-1">
                <text:number>2.</text:number>
                <text:p text:style-name="al"> Het achterliggende maatschappelijke doel van de subsidie is een klimaat neutrale stad in 2030.</text:p>
              </text:list-item>
            </text:list>
            <text:p text:style-name="al"/>
            <text:p text:style-name="al">
            <text:span text:style-name="nadrukvet">Artikel </text:span>
            <text:span text:style-name="nadrukvet">7 : </text:span>
            <text:span text:style-name="nadrukvet">2 Activiteiten</text:span>
          </text:p>
            <text:p text:style-name="al">Subsidie wordt uitsluitend verstrekt voor het transitieklaar maken van een woning aan de Maastrichtsestraat in Den Haag, zoals dak-, vloer-, gevel- en glasisolatie.</text:p>
            <text:p text:style-name="al">
            <text:span text:style-name="nadrukvet">Artikel </text:span>
            <text:span text:style-name="nadrukvet">7 </text:span>
            <text:span text:style-name="nadrukvet">: 3 Doelgroep</text:span>
          </text:p>
            <text:p text:style-name="al">Subsidie wordt uitsluitend verstrekt aan de eigenaren van de woningen aan de Maastrichtsestraat 1 tot en met 11, 12 tot en met 18 (even), 21 tot en met 109 (met uitzondering van 44) en 111 tot en met 115 (oneven) in Den Haag.</text:p>
            <text:p text:style-name="al">
            <text:span text:style-name="nadrukvet">Artikel </text:span>
            <text:span text:style-name="nadrukvet">7 :</text:span>
            <text:span text:style-name="nadrukvet"> 4 Hoogte van de subsidie</text:span>
          </text:p>
            <text:p text:style-name="al">Een subsidie bedraagt eenmalig maximaal per woning € 2.000,00.</text:p>
            <text:p text:style-name="al"/>
            <text:p text:style-name="al">
            <text:span text:style-name="nadrukvet">Artikel </text:span>
            <text:span text:style-name="nadrukvet">7</text:span>
            <text:span text:style-name="nadrukvet">: 5 </text:span>
            <text:span text:style-name="nadrukvet">Kosten die voor subsidie in aanmerking komen</text:span>
          </text:p>
            <text:list text:style-name="id1-3-2-2-1-238">
              <text:list-item text:style-override="id1-3-2-2-1-238-1">
                <text:number>1.</text:number>
                <text:p text:style-name="al">De subsidie heeft uitsluitend betrekking op de redelijkerwijs gemaakte kosten die naar het oordeel van het college direct zijn verbonden met en noodzakelijk zijn voor de uitvoering van een activiteit, zoals bedoeld in de artikelen 7.2, waaronder materiaalkosten, arbeidskosten, of BTW, betreffende:</text:p>
                <text:p text:style-name="al">
                <text:span text:style-name="nadrukvet">a</text:span>. dakisolatie;</text:p>
                <text:p text:style-name="al">
                <text:span text:style-name="nadrukvet">b</text:span>. vloerisolatie;</text:p>
                <text:p text:style-name="al">
                <text:span text:style-name="nadrukvet">c</text:span>. gevelisolatie;</text:p>
                <text:p text:style-name="al">
                <text:span text:style-name="nadrukvet">d</text:span>. glasisolatie met een U-waarde van ten hoogste 1,2 W/m2K. Voor Triple-glas geldt een U-waarde van ten hoogste 0,7 W/m2K. </text:p>
              </text:list-item>
            </text:list>
            <text:list text:style-name="id1-3-2-2-1-239">
              <text:list-item text:style-override="id1-3-2-2-1-239-1">
                <text:number>2.</text:number>
                <text:p text:style-name="al"> In aanvulling op het eerste lid komen de kosten voor het aanbrengen van dak-, vloer- en gevelisolatie uitsluitend in aanmerking als de werkzaamheden worden uitgevoerd conform de dak-, vloer- en gevelisolatie-instructiebladen.</text:p>
              </text:list-item>
            </text:list>
            <text:p text:style-name="al"/>
            <text:p text:style-name="al">
            <text:span text:style-name="nadrukvet">Artikel </text:span>
            <text:span text:style-name="nadrukvet">7 : 6 Subsidieplafond</text:span>
          </text:p>
            <text:p text:style-name="al">Voor subsidieverlening op grond van artikel 7:2 geldt een subsidieplafond van € 100.000,00 voor kalenderjaar 2021. </text:p>
            <text:p text:style-name="al"/>
            <text:p text:style-name="al">
            <text:span text:style-name="nadrukvet">Artikel </text:span>
            <text:span text:style-name="nadrukvet">7 : 7 Verplichtingen</text:span>
          </text:p>
            <text:p text:style-name="al">Onverminderd artikel 12 en 14 van de ASV gelden voor de subsidieontvanger alleen de verplichtingen van artikel 1.6, die vallen onder b en c.</text:p>
            <text:p text:style-name="al"/>
            <text:p text:style-name="al">
            <text:span text:style-name="nadrukvet">Artikel </text:span>
            <text:span text:style-name="nadrukvet">7 : 8 Aanvraagtermijn</text:span>
          </text:p>
            <text:p text:style-name="al">Een aanvraag om een subsidie wordt, in afwijking van artikel 9, eerste lid, van de ASV ingediend in het tijdvak overeenkomstig artikel 1.3, derde lid, onder b. </text:p>
            <text:p text:style-name="al"/>
            <text:p text:style-name="al">
            <text:span text:style-name="nadrukvet">Artikel 7 : 9 Bevoorschotting</text:span>
          </text:p>
            <text:p text:style-name="al">Subsidies worden bevoorschot met 100% van de verleende subsidie in één keer.</text:p>
            <text:p text:style-name="al"/>
            <text:p text:style-name="al">
            <text:span text:style-name="nadrukvet">Artikel </text:span>
            <text:span text:style-name="nadrukvet">7</text:span>
            <text:span text:style-name="nadrukvet">: 10 Wijze van verantwoorden</text:span>
          </text:p>
            <text:list text:style-name="id1-3-2-2-1-254">
              <text:list-item text:style-override="id1-3-2-2-1-254-1">
                <text:number>1.</text:number>
                <text:p text:style-name="al"> Een aanvraag tot vaststelling wordt schriftelijk ingediend bij het college, met het door het college voor deze regeling vastgestelde verantwoordingsformulier.</text:p>
              </text:list-item>
            </text:list>
            <text:list text:style-name="id1-3-2-2-1-255">
              <text:list-item text:style-override="id1-3-2-2-1-255-1">
                <text:number>2.</text:number>
                <text:p text:style-name="al"> In afwijking van artikel 17, vierde en vijfde lid van de ASV wordt bij het verantwoordingsformulier gevoegd een door de subsidieaanvrager ondertekende offerte over met daarin opgenomen de kosten van de maatregelen die noodzakelijk zijn voor de uitvoering van een activiteit als bedoeld in artikel 7:2.</text:p>
              </text:list-item>
            </text:list>
            <text:p text:style-name="al"/>
            <text:p text:style-name="al">
            <text:span text:style-name="nadrukvet">Hoofdstuk 8 Subsidie voor koken op schone energie sociale huurders</text:span>
          </text:p>
            <text:p text:style-name="al"/>
            <text:p text:style-name="al">
            <text:span text:style-name="nadrukvet">Artikel </text:span>
            <text:span text:style-name="nadrukvet">8 : 1 Doel van de subsidie</text:span>
          </text:p>
            <text:list text:style-name="id1-3-2-2-1-260">
              <text:list-item text:style-override="id1-3-2-2-1-260-1">
                <text:number>1.</text:number>
                <text:p text:style-name="al">Het doel van de subsidie is het ondersteunen van huurders bij het koken op schone energie, waarbij de huurder woont in een woning waar het koken op gas wordt vervangen door koken op inductie.</text:p>
              </text:list-item>
            </text:list>
            <text:list text:style-name="id1-3-2-2-1-261">
              <text:list-item text:style-override="id1-3-2-2-1-261-1">
                <text:number>2.</text:number>
                <text:p text:style-name="al"> Het achterliggende maatschappelijke doel van de subsidie is een klimaatneutrale stad in 2030.</text:p>
              </text:list-item>
            </text:list>
            <text:p text:style-name="al"/>
            <text:p text:style-name="al">
            <text:span text:style-name="nadrukvet">Artikel </text:span>
            <text:span text:style-name="nadrukvet">8 : 2 Activiteiten</text:span>
          </text:p>
            <text:p text:style-name="al">Subsidie wordt verstrekt aan een woningcorporatie, uitsluitend voor de kosten van een inductiekookplaat voor een sociale huurder, waarbij de sociale huurder gaat koken op schone energie en eigenaar wordt van de kookplaat.</text:p>
            <text:p text:style-name="al">
            <text:span text:style-name="nadrukvet">Artikel  8 : 3 Doelgroep</text:span>
          </text:p>
            <text:p text:style-name="al">Subsidie wordt uitsluitend verstrekt aan een woningcorporatie die een gebundelde subsidieaanvraag indient. </text:p>
            <text:p text:style-name="al"/>
            <text:p text:style-name="al">
            <text:span text:style-name="nadrukvet">Artikel </text:span>
            <text:span text:style-name="nadrukvet">8</text:span>
            <text:span text:style-name="nadrukvet"> : 4 Hoogte van de subsidie</text:span>
          </text:p>
            <text:p text:style-name="al">Een subsidie bedraagt maximaal eenmalig per woning € 400,00. </text:p>
            <text:p text:style-name="al"/>
            <text:p text:style-name="al">
            <text:span text:style-name="nadrukvet">Artikel </text:span>
            <text:span text:style-name="nadrukvet">8 : 5 Subsidieplafond</text:span>
          </text:p>
            <text:p text:style-name="al">Voor subsidieverlening op grond van artikel 8:2 geldt een subsidieplafond van € 200.000,00 voor het kalenderjaar 2021.</text:p>
            <text:p text:style-name="al"/>
            <text:p text:style-name="al">
            <text:span text:style-name="nadrukvet">Artikel 8 : 6 </text:span>
            <text:span text:style-name="nadrukvet">Aanvraag subsidie</text:span>
          </text:p>
            <text:list text:style-name="id1-3-2-2-1-275">
              <text:list-item text:style-override="id1-3-2-2-1-275-1">
                <text:number>1.</text:number>
                <text:p text:style-name="al"> De subsidieaanvrager dient de aanvraag voor een subsidie schriftelijk in bij het college met het door het college voor deze regeling vastgestelde aanvraagformulier. </text:p>
              </text:list-item>
            </text:list>
            <text:list text:style-name="id1-3-2-2-1-276">
              <text:list-item text:style-override="id1-3-2-2-1-276-1">
                <text:number>2.</text:number>
                <text:p text:style-name="al"> In afwijking van artikel 8, tweede lid van de ASV, legt de subsidieaanvrager de volgende gegevens over:</text:p>
                <text:p text:style-name="al">
                <text:span text:style-name="nadrukvet">a</text:span>. een gebundelde aanvraag met de adresgegevens van alle huurders die schriftelijk hebben aangegeven over te willen stappen op koken op inductie; en</text:p>
                <text:p text:style-name="al">
                <text:span text:style-name="nadrukvet">b</text:span>. een gebundelde offerte van de leverancier met daarop de kosten per huuradres van de aanschaf van de elektrische kookvoorziening. </text:p>
              </text:list-item>
            </text:list>
            <text:p text:style-name="al"/>
            <text:p text:style-name="al">
            <text:span text:style-name="nadrukvet">Artikel </text:span>
            <text:span text:style-name="nadrukvet">8 : 7 Verplichtingen</text:span>
          </text:p>
            <text:p text:style-name="al">Onverminderd artikel 12 en 14 van de ASV gelden voor de subsidieontvanger alleen de verplichtingen van artikel 1.6, die vallen onder b en c.</text:p>
            <text:p text:style-name="al"/>
            <text:p text:style-name="al">
            <text:span text:style-name="nadrukvet">Artikel </text:span>
            <text:span text:style-name="nadrukvet">8</text:span>
            <text:span text:style-name="nadrukvet">: 8 Aanvraagtermijn</text:span>
          </text:p>
            <text:p text:style-name="al">Een aanvraag om een subsidie wordt, in afwijking van artikel 9, eerste lid, van de ASV ingediend in het tijdvak overeenkomstig artikel 1.3, derde lid onder b. </text:p>
            <text:p text:style-name="al"/>
            <text:p text:style-name="al">
            <text:span text:style-name="nadrukvet">Artikel </text:span>
            <text:span text:style-name="nadrukvet">8</text:span>
            <text:span text:style-name="nadrukvet">: 9 Bevoorschotting</text:span>
          </text:p>
            <text:p text:style-name="al">Subsidies worden bevoorschot met 100% van de verleende subsidie in één keer.</text:p>
            <text:p text:style-name="al"/>
            <text:p text:style-name="al">
            <text:span text:style-name="nadrukvet">Artikel 8 : 10 Indieningstermijn aanvraag tot vaststelling</text:span>
          </text:p>
            <text:p text:style-name="al">In afwijking van artikel 17, eerste lid van de ASV dient de subsidieontvanger de aanvraag tot vaststelling in uiterlijk 12 weken nadat de activiteiten zijn verricht.</text:p>
            <text:p text:style-name="al"/>
            <text:p text:style-name="al">
            <text:span text:style-name="nadrukvet">Artikel </text:span>
            <text:span text:style-name="nadrukvet">8</text:span>
            <text:span text:style-name="nadrukvet">: 11 Wijze van verantwoorden</text:span>
          </text:p>
            <text:list text:style-name="id1-3-2-2-1-291">
              <text:list-item text:style-override="id1-3-2-2-1-291-1">
                <text:number>1.</text:number>
                <text:p text:style-name="al"> In afwijking van artikel 17, vierde en vijfde lid van de ASV, gebruikt de subsidieontvanger voor de aanvraag tot vaststelling het door het college voor deze regeling vastgestelde verantwoordingsformulier. </text:p>
              </text:list-item>
            </text:list>
            <text:list text:style-name="id1-3-2-2-1-292">
              <text:list-item text:style-override="id1-3-2-2-1-292-1">
                <text:number>2.</text:number>
                <text:p text:style-name="al"> In aanvulling op het eerste lid bevat de aanvraag tot vaststelling:</text:p>
                <text:p text:style-name="al">
                <text:span text:style-name="nadrukvet">a</text:span>. een gebundelde verantwoording door de corporatie met adresgegevens van de huurders waar het koken op gas is vervangen voor koken op inductie; en</text:p>
                <text:p text:style-name="al">
                <text:span text:style-name="nadrukvet">b</text:span>. een totaal factuur van de leverancier met daarop de adresgegevens van de huurders aan wie de inductiekookplaat is geleverd.</text:p>
              </text:list-item>
            </text:list>
            <text:p text:style-name="al"/>
            <text:p text:style-name="al">
            <text:span text:style-name="nadrukvet">Hoofdstuk  9 Slotbepalingen</text:span>
          </text:p>
            <text:p text:style-name="al"/>
            <text:p text:style-name="al">
            <text:span text:style-name="nadrukvet">Artikel </text:span>
            <text:span text:style-name="nadrukvet">9:</text:span>
            <text:span text:style-name="nadrukvet">1 </text:span>
            <text:span text:style-name="nadrukvet">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text:span>
            <text:span text:style-name="nadrukvet">9:</text:span>
            <text:span text:style-name="nadrukvet">2 </text:span>
            <text:span text:style-name="nadrukvet">Evaluatie</text:span>
          </text:p>
            <text:p text:style-name="al">Het college evalueert deze subsidieregeling vóór 1 juli 2022. </text:p>
            <text:p text:style-name="al"/>
            <text:p text:style-name="al">
            <text:span text:style-name="nadrukvet">Artikel </text:span>
            <text:span text:style-name="nadrukvet">9:</text:span>
            <text:span text:style-name="nadrukvet">3 </text:span>
            <text:span text:style-name="nadrukvet">Inwerkingtreding</text:span>
          </text:p>
            <text:list text:style-name="id1-3-2-2-1-303">
              <text:list-item text:style-override="id1-3-2-2-1-303-1">
                <text:number>1.</text:number>
                <text:p text:style-name="al">Deze regeling treedt in werking de dag na de datum publicatie in het Gemeenteblad.</text:p>
              </text:list-item>
            </text:list>
            <text:list text:style-name="id1-3-2-2-1-304">
              <text:list-item text:style-override="id1-3-2-2-1-304-1">
                <text:number>2.</text:number>
                <text:p text:style-name="al">Deze regeling vervalt op 31 december 2021.</text:p>
              </text:list-item>
            </text:list>
            <text:p text:style-name="al"/>
            <text:p text:style-name="al">
            <text:span text:style-name="nadrukvet">Artikel </text:span>
            <text:span text:style-name="nadrukvet">9:</text:span>
            <text:span text:style-name="nadrukvet">4 </text:span>
            <text:span text:style-name="nadrukvet">Intrekking</text:span>
          </text:p>
            <text:p text:style-name="al">De Subsidieregeling wonen op schone energie Den Haag 2021 wordt ingetrokken.</text:p>
            <text:p text:style-name="al"/>
            <text:p text:style-name="al">
            <text:span text:style-name="nadrukvet">Artikel </text:span>
            <text:span text:style-name="nadrukvet">9:</text:span>
            <text:span text:style-name="nadrukvet">5 </text:span>
            <text:span text:style-name="nadrukvet">Overgangsrecht</text:span>
          </text:p>
            <text:p text:style-name="al">De bepalingen van de Subsidieregeling wonen op schone energie Den Haag 2021 blijven van toepassing op aanvragen, waarop op de datum van inwerkingtreding van deze regeling nog niet is beslist. </text:p>
            <text:p text:style-name="al"/>
            <text:p text:style-name="al">
            <text:span text:style-name="nadrukvet">Artikel </text:span>
            <text:span text:style-name="nadrukvet">9:</text:span>
            <text:span text:style-name="nadrukvet">6 </text:span>
            <text:span text:style-name="nadrukvet">Citeertitel</text:span>
          </text:p>
            <text:p text:style-name="al">Deze subsidieregeling wordt aangehaald als Subsidieregeling wonen op schone energie 2 Den Haag 2021. </text:p>
            <text:p text:style-name="al"/>
            <text:p text:style-name="al">Den Haag, 13 oktober 2021</text:p>
            <text:p text:style-name="al">Het college van burgemeester en wethouders,</text:p>
            <text:p text:style-name="al"/>
            <text:p text:style-name="al">de secretaris,</text:p>
            <text:p text:style-name="al">Ilma Merx</text:p>
            <text:p text:style-name="al"/>
            <text:p text:style-name="al">de burgemeester,</text:p>
            <text:p text:style-name="al">Jan van Zan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00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0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https://lokaleregelgeving.overheid.nl/CVDR643067/2</meta:user-defined>
    <meta:user-defined meta:name="OVERHEIDop.referentienummer">RIS310089  DSO/10169407</meta:user-defined>
    <meta:user-defined meta:name="DCTERMS.alternative">Subsidieregeling wonen op schone energie 2 Den Haag 2021</meta:user-defined>
    <dc:language>nl</dc:language>
    <meta:user-defined meta:name="OVERHEIDop.locatietype/OVERHEIDop.gebiedsmarkering">Gemeente</meta:user-defined>
    <meta:user-defined meta:name="DC.title">Subsidieregeling wonen op schone energie 2 Den Haag 2021</meta:user-defined>
    <meta:user-defined meta:name="DCTERMS.W3CDTF/DCTERMS.available">2021-10-18</meta:user-defined>
    <meta:user-defined meta:name="DCTERMS.W3CDTF/OVERHEIDop.jaargang">2021</meta:user-defined>
    <meta:user-defined meta:name="OVERHEIDop.externeBijlage">RIS310089 bijlage|exb-2021-60236</meta:user-defined>
    <meta:user-defined meta:name="OVERHEIDop.publicationIssue">364008</meta:user-defined>
    <meta:user-defined meta:name="OVERHEIDop.betreftRegeling">CVDR663091_1</meta:user-defined>
    <meta:user-defined meta:name="xs:date/OVERHEIDop.startdatum">2021-10-19</meta:user-defined>
    <meta:user-defined meta:name="xs:date/OVERHEIDop.einddatum">2021-12-31</meta:user-defined>
    <meta:user-defined meta:name="OVERHEIDop.GmbID/DC.identifier">gmb-2021-364008</meta:user-defined>
    <meta:user-defined meta:name="OVERHEIDop.versieInformatie"/>
  </office:meta>
</office:document-meta>
</file>