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 aan de  Centrumweg 17, 8162 PT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bomen aan de </text:p>
            <text:p text:style-name="common-al">Centrumweg 17, 8162 PT Epe</text:p>
            <text:p text:style-name="common-al">Datum aanvraag: 12 oktober 2021 </text:p>
            <text:p text:style-name="common-al">Zaaknummer: 357319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tussenkopcur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399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9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9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7319</meta:user-defined>
    <dc:language>nl</dc:language>
    <meta:user-defined meta:name="OVERHEIDop.locatietype/OVERHEIDop.gebiedsmarkering">Adres</meta:user-defined>
    <meta:user-defined meta:name="DC.title">Aanvraag omgevingsvergunning voor het kappen van bomen aan de  Centrumweg 17, 8162 PT Epe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99</meta:user-defined>
    <meta:user-defined meta:name="OVERHEIDop.GmbID/DC.identifier">gmb-2021-363999</meta:user-defined>
    <meta:user-defined meta:name="OVERHEIDop.versieInformatie"/>
  </office:meta>
</office:document-meta>
</file>