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interne verbouwing van de bestaande woning aan de Populierenlaan 16, 8162 CV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een interne verbouwing van de bestaande woning aan de Populierenlaan 16, 8162 CV Epe.</text:p>
            <text:p text:style-name="common-al">Datum aanvraag: 12 oktober 2021</text:p>
            <text:p text:style-name="common-al">Zaaknummer: 357410</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63995</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995</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995</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7410</meta:user-defined>
    <dc:language>nl</dc:language>
    <meta:user-defined meta:name="OVERHEIDop.locatietype/OVERHEIDop.gebiedsmarkering">Adres</meta:user-defined>
    <meta:user-defined meta:name="DC.title">Aanvraag omgevingsvergunning voor een interne verbouwing van de bestaande woning aan de Populierenlaan 16, 8162 CV Epe</meta:user-defined>
    <meta:user-defined meta:name="DCTERMS.W3CDTF/DCTERMS.available">2021-10-18</meta:user-defined>
    <meta:user-defined meta:name="DCTERMS.W3CDTF/OVERHEIDop.jaargang">2021</meta:user-defined>
    <meta:user-defined meta:name="OVERHEIDop.publicationIssue">363995</meta:user-defined>
    <meta:user-defined meta:name="OVERHEIDop.GmbID/DC.identifier">gmb-2021-363995</meta:user-defined>
    <meta:user-defined meta:name="OVERHEIDop.versieInformatie"/>
  </office:meta>
</office:document-meta>
</file>