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, Waterhoen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10468</text:p>
            <text:p text:style-name="common-al">Voor de activiteit: plaatsen afvalcontainer </text:p>
            <text:p text:style-name="common-al">Voor de periode van 15 oktober 2021 tot en met 12 november 2021</text:p>
            <text:p text:style-name="common-al">Locatie: Waterhoenstraat in Zwijndrecht</text:p>
            <text:p text:style-name="common-al">Datum besluit: 11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399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9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9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rt. 2.10 A, Waterhoenstraat in Zwijndrech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91</meta:user-defined>
    <meta:user-defined meta:name="OVERHEIDop.GmbID/DC.identifier">gmb-2021-363991</meta:user-defined>
    <meta:user-defined meta:name="OVERHEIDop.versieInformatie"/>
  </office:meta>
</office:document-meta>
</file>