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8 a in Riethoven, vervangen van dakplaten en dakpannen (dak komt ook wat hoger en er wordt een overstek gemaak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013</text:p>
            <text:p text:style-name="common-al">Omschrijving: Hobbel 8 a in Riethoven, vervangen van dakplaten en dakpannen (dak komt ook wat hoger en er wordt een overstek gemaakt)</text:p>
            <text:p text:style-name="common-al">Dit besluit ligt vanaf 1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99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9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9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bbel 8 a in Riethoven, vervangen van dakplaten en dakpannen (dak komt ook wat hoger en er wordt een overstek gemaakt)</meta:user-defined>
    <meta:user-defined meta:name="DCTERMS.W3CDTF/DCTERMS.available">2021-10-18</meta:user-defined>
    <meta:user-defined meta:name="DCTERMS.W3CDTF/OVERHEIDop.jaargang">2021</meta:user-defined>
    <meta:user-defined meta:name="OVERHEIDop.publicationIssue">363990</meta:user-defined>
    <meta:user-defined meta:name="OVERHEIDop.GmbID/DC.identifier">gmb-2021-363990</meta:user-defined>
    <meta:user-defined meta:name="OVERHEIDop.versieInformatie"/>
  </office:meta>
</office:document-meta>
</file>