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obiel breken bouw- en sloopafval, Hammerdijk 4a 7681SJ Vroomshoop, Hammerdijk 4a in Vroomshoop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474472021</text:p>
            <text:p text:style-name="common-al">Datum afgehandeld:</text:p>
            <text:p text:style-name="common-al">Locatie: Hammerdijk 4a 7681SJ Vroomshoop, Hammerdijk 4a in Vroomshoop []</text:p>
            <text:p text:style-name="common-al">Projectomschrijving: mobiel breken bouw- en sloopafval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398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8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8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474472021</meta:user-defined>
    <meta:user-defined meta:name="DCTERMS.abstract"> mobiel breken bouw- en sloopafval</meta:user-defined>
    <dc:language>nl</dc:language>
    <meta:user-defined meta:name="OVERHEIDop.locatietype/OVERHEIDop.gebiedsmarkering">Punt</meta:user-defined>
    <meta:user-defined meta:name="DC.title">Wet milieubeheer melding, mobiel breken bouw- en sloopafval, Hammerdijk 4a 7681SJ Vroomshoop, Hammerdijk 4a in Vroomshoop []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3988</meta:user-defined>
    <meta:user-defined meta:name="OVERHEIDop.GmbID/DC.identifier">gmb-2021-363988</meta:user-defined>
    <meta:user-defined meta:name="OVERHEIDop.versieInformatie"/>
  </office:meta>
</office:document-meta>
</file>