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Rozengracht 50B 1016ND Amsterdam, Rozengracht 50A 1016N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ozengracht 50B 1016ND Amsterdam, Rozengracht 50A 1016ND Amsterdam</text:p>
            <text:p text:style-name="common-al">Omschrijving: uitvoeren van funderingsherstel, het wijzigen van de aanbouw en terras aan de achterzijde, het interne wijziging en het plaatsen van een dakkapel op d</text:p>
            <text:p text:style-name="common-al">Besluit: buiten behandeling laten</text:p>
            <text:p text:style-name="common-al">Verzonden naar aanvrager op: 14-10-2021</text:p>
            <text:p text:style-name="common-al">Zaaknummer: Z2021-C004960</text:p>
            <text:p text:style-name="common-al">OLO nummer: 6255599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982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8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8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4960</meta:user-defined>
    <meta:user-defined meta:name="DCTERMS.abstract">uitvoeren van funderingsherstel, het wijzigen van de aanbouw en terras aan de achterzijde, het interne wijziging en het plaatsen van een dakkapel op d</meta:user-defined>
    <dc:language>nl</dc:language>
    <meta:user-defined meta:name="OVERHEIDop.locatietype/OVERHEIDop.gebiedsmarkering">Punt</meta:user-defined>
    <meta:user-defined meta:name="DC.title">Buiten behandeling stellen van aanvraag omgevingsvergunning Rozengracht 50B 1016ND Amsterdam, Rozengracht 50A 1016ND Amsterdam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982</meta:user-defined>
    <meta:user-defined meta:name="OVERHEIDop.GmbID/DC.identifier">gmb-2021-363982</meta:user-defined>
    <meta:user-defined meta:name="OVERHEIDop.versieInformatie"/>
  </office:meta>
</office:document-meta>
</file>