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t. 2.10 A, Harseveld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 heeft verleend:</text:p>
            <text:p text:style-name="common-al">Kenmerk: 2608945</text:p>
            <text:p text:style-name="common-al">Voor de activiteit: plaatsen afvalcontainer </text:p>
            <text:p text:style-name="common-al">Voor de periode van 12 november 2021 tot en met 29 november 2021</text:p>
            <text:p text:style-name="common-al">Locatie: Harseveld in Zwijndrecht</text:p>
            <text:p text:style-name="common-al">Datum besluit: 11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63980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8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8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art. 2.10 A, Harseveld in Zwijndrecht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980</meta:user-defined>
    <meta:user-defined meta:name="OVERHEIDop.GmbID/DC.identifier">gmb-2021-363980</meta:user-defined>
    <meta:user-defined meta:name="OVERHEIDop.versieInformatie"/>
  </office:meta>
</office:document-meta>
</file>