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nlaan 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oktober 2021 heeft de gemeente een aanvraag ontvangen voor het vergroten van de woning op de 1ste verdieping en het bijgebouw op locatie Havenlaan 15 te Naarden. De aanvraag is geregistreerd onder zaaknummer HZ_WABO-21-190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397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7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7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avenlaan 15 te Naarden</meta:user-defined>
    <meta:user-defined meta:name="DCTERMS.W3CDTF/DCTERMS.available">2021-10-18</meta:user-defined>
    <meta:user-defined meta:name="DCTERMS.W3CDTF/OVERHEIDop.jaargang">2021</meta:user-defined>
    <meta:user-defined meta:name="OVERHEIDop.publicationIssue">363976</meta:user-defined>
    <meta:user-defined meta:name="OVERHEIDop.GmbID/DC.identifier">gmb-2021-363976</meta:user-defined>
    <meta:user-defined meta:name="OVERHEIDop.versieInformatie"/>
  </office:meta>
</office:document-meta>
</file>