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Meerland winkelcentrum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heeft de gemeente een melding evenement ontvangen voor de locatie Meerland winkelcentrum te Purmerend. De melding is geregistreerd onder zaaknummer A2021-0728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397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7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7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evenement Meerland winkelcentrum te Purmerend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74</meta:user-defined>
    <meta:user-defined meta:name="OVERHEIDop.GmbID/DC.identifier">gmb-2021-363974</meta:user-defined>
    <meta:user-defined meta:name="OVERHEIDop.versieInformatie"/>
  </office:meta>
</office:document-meta>
</file>