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oerdompstraat 10 Wormer,plaatsen overkapping (achte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1</text:p>
            <text:p text:style-name="common-al">Ons kenmerk:2021omg05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397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oerdompstraat 10 Wormer,plaatsen overkapping (achtertuin).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73</meta:user-defined>
    <meta:user-defined meta:name="OVERHEIDop.GmbID/DC.identifier">gmb-2021-363973</meta:user-defined>
    <meta:user-defined meta:name="OVERHEIDop.versieInformatie"/>
  </office:meta>
</office:document-meta>
</file>