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UOV: Ontwerpbeschikking omgevingsvergunning uitgebreide voorbereidingsprocedure voor het verbouwen van de stal, Beerseweg 16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<text:span text:style-name="nadrukvet">Locatie:</text:span>
          </text:p>
            <text:p text:style-name="common-al">Beerseweg 16, 5087 TP Diessen</text:p>
            <text:p text:style-name="common-al">
            <text:span text:style-name="nadrukvet">Omschrijving: </text:span>
          </text:p>
            <text:p text:style-name="common-al">Het verbouwen van de stal</text:p>
            <text:p text:style-name="common-al">
            <text:span text:style-name="nadrukvet">Besluitdatum:</text:span>
          </text:p>
            <text:p text:style-name="common-al">12 oktober </text:p>
            <text:p text:style-name="common-al">
            <text:span text:style-name="nadrukvet">Kenmerk:</text:span>
          </text:p>
            <text:p text:style-name="common-al">20180372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aanvraag omgevingsvergunning en de ontwerpbeschikking liggen vanaf [datum] zes weken ter inzage. U kunt deze inzien bij het team Burgerzaken/KCC op het gemeentehuis van Hilvarenbeek, Vrijthof 10 in Hilvarenbeek.</text:p>
            <text:p text:style-name="common-al">Wilt u d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Indien</text:span>
            <text:span text:style-name="nadrukvet">en</text:span>
            <text:span text:style-name="nadrukvet"> z</text:span>
            <text:span text:style-name="nadrukvet">ienswijze</text:span>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Wilt u uw zienswijze mondeling kenbaar maken, neem dan contact op met het team Ruimtelijke Ontwikkeling &amp; Vergunningen, via (013) 505 83 00. </text:p>
            <text:p text:style-name="last-al">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9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verig UOV: Ontwerpbeschikking omgevingsvergunning uitgebreide voorbereidingsprocedure voor het verbouwen van de stal, Beerseweg 16, 5087 TP Die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68</meta:user-defined>
    <meta:user-defined meta:name="OVERHEIDop.GmbID/DC.identifier">gmb-2021-363968</meta:user-defined>
    <meta:user-defined meta:name="OVERHEIDop.versieInformatie"/>
  </office:meta>
</office:document-meta>
</file>