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lgeweg te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met zaaknummer Z/21/186186 / W2021-0705 voor een omgevingsvergunning betreffende het realiseren van een locatie t.b.v. uitlaatservice voor honden en het plaatsen van een hekwerk op locatie Galgeweg te Goederee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15 oktober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396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6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6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Galgeweg te Goedereede</meta:user-defined>
    <meta:user-defined meta:name="DCTERMS.W3CDTF/DCTERMS.available">2021-10-18</meta:user-defined>
    <meta:user-defined meta:name="DCTERMS.W3CDTF/OVERHEIDop.jaargang">2021</meta:user-defined>
    <meta:user-defined meta:name="OVERHEIDop.publicationIssue">363967</meta:user-defined>
    <meta:user-defined meta:name="OVERHEIDop.GmbID/DC.identifier">gmb-2021-363967</meta:user-defined>
    <meta:user-defined meta:name="OVERHEIDop.versieInformatie"/>
  </office:meta>
</office:document-meta>
</file>