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andstraat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1 heeft de gemeente een aanvraag ontvangen voor het uitbreiden van de woning aan de achtergevel op locatie Korte Landstraat 5 te Bussum. De aanvraag is geregistreerd onder zaaknummer HZ_WABO-21-190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96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6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6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te Landstraat 5 te Bussu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62</meta:user-defined>
    <meta:user-defined meta:name="OVERHEIDop.GmbID/DC.identifier">gmb-2021-363962</meta:user-defined>
    <meta:user-defined meta:name="OVERHEIDop.versieInformatie"/>
  </office:meta>
</office:document-meta>
</file>