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gaard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activiteitenbesluit milieubeheer ontvangen voor activiteiten waarvoor geen vergunningplicht geldt op locatie Bogaard 7 te Schijndel. De melding is geregistreerd onder zaaknummer AMVB-2021-141. De melding betreft:</text:p>
            <text:p text:style-name="common-al">melden van 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96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gaard 7 te Schijnd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60</meta:user-defined>
    <meta:user-defined meta:name="OVERHEIDop.GmbID/DC.identifier">gmb-2021-363960</meta:user-defined>
    <meta:user-defined meta:name="OVERHEIDop.versieInformatie"/>
  </office:meta>
</office:document-meta>
</file>