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, Onderdijkserijweg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8962</text:p>
            <text:p text:style-name="common-al">Voor de activiteit: plaatsen afvalcontainer en steiger tegen voorgevel pand Onderdijkserijweg 265</text:p>
            <text:p text:style-name="common-al">Vanaf nu tot 30 oktober 2021</text:p>
            <text:p text:style-name="common-al">Locatie: Onderdijkserijweg 265 in Zwijndrecht</text:p>
            <text:p text:style-name="common-al">Datum besluit: 11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95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t. 2.10 A, Onderdijkserijweg in Zwijndrech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59</meta:user-defined>
    <meta:user-defined meta:name="OVERHEIDop.GmbID/DC.identifier">gmb-2021-363959</meta:user-defined>
    <meta:user-defined meta:name="OVERHEIDop.versieInformatie"/>
  </office:meta>
</office:document-meta>
</file>