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verwijderen van een asbesthoudende lijmlaag en riolering op de locatie <text:span text:style-name="nadrukvet">Directeur Schrijnenstraat 32, 6463 VK</text:span> (d.d. 07.10.2021)</text:p>
              </text:list-item>
              <text:list-item text:style-override="id1-3-2-1-1-3-2">
                <text:number>2.</text:number>
                <text:p text:style-name="al">Het verwijderen van diverse asbesthoudende toepassingen op de locatie <text:span text:style-name="nadrukvet">Schleidenstraat 230 t/m 236 (even), 6461 JV</text:span> (d.d. 08.10.2021)</text:p>
              </text:list-item>
              <text:list-item text:style-override="id1-3-2-1-1-3-3">
                <text:number>3.</text:number>
                <text:p text:style-name="al">Het verwijderen van asbesthoudend buismateriaal op de locatie <text:span text:style-name="nadrukvet">Voorterstraat 493, 6462 SR</text:span> (d.d. 08.10.2021)</text:p>
              </text:list-item>
              <text:list-item text:style-override="id1-3-2-1-1-3-4">
                <text:number>4.</text:number>
                <text:p text:style-name="al">Het verwijderen van asbesthoudende kit op de locatie <text:span text:style-name="nadrukvet">Wijngracht 45, 6461 AL</text:span> (d.d. 08.10.2021)</text:p>
              </text:list-item>
              <text:list-item text:style-override="id1-3-2-1-1-3-5">
                <text:number>5.</text:number>
                <text:p text:style-name="al">Het verwijderen van diverse asbesthoudende toepassingen op de locatie <text:span text:style-name="nadrukvet">Van Gronsveldstraat 55, 6463 CB</text:span> (d.d. 08.10.2021)</text:p>
              </text:list-item>
              <text:list-item text:style-override="id1-3-2-1-1-3-6">
                <text:number>6.</text:number>
                <text:p text:style-name="al">Het slopen van een schuur op de locatie <text:span text:style-name="nadrukvet">Zwaluwstraat 7, 6469 XR</text:span> (d.d. 09.10.2021)</text:p>
              </text:list-item>
              <text:list-item text:style-override="id1-3-2-1-1-3-7">
                <text:number>7.</text:number>
                <text:p text:style-name="al">Het verwijderen van asbesthoudend dakbeschot op de locatie <text:span text:style-name="nadrukvet">Maarstraat 21, 6467 ES</text:span> (d.d. 11.10.2021)</text:p>
              </text:list-item>
              <text:list-item text:style-override="id1-3-2-1-1-3-8">
                <text:number>8.</text:number>
                <text:p text:style-name="al">Het verwijderen van asbesthoudende restanten in de kruipruimte op de locatie <text:span text:style-name="nadrukvet">Feldbiss 210, 6462 HC</text:span> (d.d. 11.10.2021)</text:p>
              </text:list-item>
              <text:list-item text:style-override="id1-3-2-1-1-3-9">
                <text:number>9.</text:number>
                <text:p text:style-name="al">Het verwijderen van asbesthoudende kit op de locatie <text:span text:style-name="nadrukvet">Wijngracht 45, 6461 AL</text:span> (d.d. 12.10.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0 okto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6395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5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5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sloopmelding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958</meta:user-defined>
    <meta:user-defined meta:name="OVERHEIDop.GmbID/DC.identifier">gmb-2021-363958</meta:user-defined>
    <meta:user-defined meta:name="OVERHEIDop.versieInformatie"/>
  </office:meta>
</office:document-meta>
</file>