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overkapping Bachdreef 7 en 9, 3845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een besluit genomen op de aanvraag met zaaknummer 2021-001214 voor plaatsen overkapping op locatie Bachdreef 7 en 9, 3845A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395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5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5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chdreef 7, 3845AB Harderwijk</meta:user-defined>
    <dc:language>nl</dc:language>
    <meta:user-defined meta:name="OVERHEIDop.locatietype/OVERHEIDop.gebiedsmarkering">Punt</meta:user-defined>
    <meta:user-defined meta:name="DC.title">Verlening omgevingsvergunning overkapping Bachdreef 7 en 9, 3845AB Harderwijk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57</meta:user-defined>
    <meta:user-defined meta:name="OVERHEIDop.GmbID/DC.identifier">gmb-2021-363957</meta:user-defined>
    <meta:user-defined meta:name="OVERHEIDop.versieInformatie"/>
  </office:meta>
</office:document-meta>
</file>