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Gageldonk 33 4854LJ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710</text:p>
            <text:p text:style-name="common-al">Ingekomen: 06-10-2021</text:p>
            <text:p text:style-name="common-al">Locatie: Gageldonk 33 4854LJ Bavel, District Oost Breda</text:p>
            <text:p text:style-name="common-al">Projectomschrijving: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3956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5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5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710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Gageldonk 33 4854LJ Bavel, District Oost Breda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956</meta:user-defined>
    <meta:user-defined meta:name="OVERHEIDop.GmbID/DC.identifier">gmb-2021-363956</meta:user-defined>
    <meta:user-defined meta:name="OVERHEIDop.versieInformatie"/>
  </office:meta>
</office:document-meta>
</file>