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ijsterveld ong. sectie G nr.1288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14 oktober 2021</text:p>
            <text:p text:style-name="common-al"/>
            <text:p text:style-name="common-al">Het oprichten van een woonhuis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39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Bijsterveld ong. sectie G nr.1288 te Vorstenbosch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54</meta:user-defined>
    <meta:user-defined meta:name="OVERHEIDop.GmbID/DC.identifier">gmb-2021-363954</meta:user-defined>
    <meta:user-defined meta:name="OVERHEIDop.versieInformatie"/>
  </office:meta>
</office:document-meta>
</file>