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verkappen van de uitloop bij pluimveestallen, De Warren 5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rren 5, Suwâld</text:p>
            <text:p text:style-name="common-al">Olo: 6371447</text:p>
            <text:p text:style-name="common-al">het overkappen van de uitloop bij pluimveestallen</text:p>
            <text:p text:style-name="common-al">Datum ontvangst: 16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395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overkappen van de uitloop bij pluimveestallen, De Warren 5, Suwâl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953</meta:user-defined>
    <meta:user-defined meta:name="OVERHEIDop.GmbID/DC.identifier">gmb-2021-363953</meta:user-defined>
    <meta:user-defined meta:name="OVERHEIDop.versieInformatie"/>
  </office:meta>
</office:document-meta>
</file>