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(Antiloopstraat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0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76131E-5CC0-4404-B9E8-6E8669E9DEDA" xlink:type="simple">http://www.nijmegen.nl/vergunningpagina/?guid=DD76131E-5CC0-4404-B9E8-6E8669E9DE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3 te Nijmegen: verwijderen van asbest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9</meta:user-defined>
    <meta:user-defined meta:name="OVERHEIDop.GmbID/DC.identifier">gmb-2021-363949</meta:user-defined>
    <meta:user-defined meta:name="OVERHEIDop.versieInformatie"/>
  </office:meta>
</office:document-meta>
</file>