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(Symfoniestraat 134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0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CF84B0-CFA0-4DC1-8459-3B9E3D663431" xlink:type="simple">http://www.nijmegen.nl/vergunningpagina/?guid=65CF84B0-CFA0-4DC1-8459-3B9E3D6634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e.a. te Nijmegen: verwijderen van asbest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7</meta:user-defined>
    <meta:user-defined meta:name="OVERHEIDop.GmbID/DC.identifier">gmb-2021-363947</meta:user-defined>
    <meta:user-defined meta:name="OVERHEIDop.versieInformatie"/>
  </office:meta>
</office:document-meta>
</file>