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ethovenstraat 40 te Nijmegen: verwijderen van asbest bron B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21</text:p>
            <text:p text:style-name="common-al">
            <text:span text:style-name="nadrukvet">Omschrijving: </text:span>verwijderen van asbest bron B01 (van Beethovenstraat 4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801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8F57114-4584-4C6D-85E5-CA4F667F507E" xlink:type="simple">http://www.nijmegen.nl/vergunningpagina/?guid=58F57114-4584-4C6D-85E5-CA4F667F50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94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4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4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Beethovenstraat 40 te Nijmegen: verwijderen van asbest bron B01 - meldingen - Melding ontvang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946</meta:user-defined>
    <meta:user-defined meta:name="OVERHEIDop.GmbID/DC.identifier">gmb-2021-363946</meta:user-defined>
    <meta:user-defined meta:name="OVERHEIDop.versieInformatie"/>
  </office:meta>
</office:document-meta>
</file>