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verwijderen van asbest (Graadt van Rogge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9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775B0C-367F-48D0-AFF0-3AF60EEE9505" xlink:type="simple">http://www.nijmegen.nl/vergunningpagina/?guid=CC775B0C-367F-48D0-AFF0-3AF60EEE95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94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dt van Roggenstraat 101 te Nijmegen: verwijderen van asbest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44</meta:user-defined>
    <meta:user-defined meta:name="OVERHEIDop.GmbID/DC.identifier">gmb-2021-363944</meta:user-defined>
    <meta:user-defined meta:name="OVERHEIDop.versieInformatie"/>
  </office:meta>
</office:document-meta>
</file>