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010 te Nijmegen: verwijderen van asbest bron 6 en 5 T-116511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1</text:p>
            <text:p text:style-name="common-al">
            <text:span text:style-name="nadrukvet">Omschrijving: </text:span>verwijderen van asbest bron 6 en 5 T-1165110 (Zwanenveld 40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796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A5B884A-3791-42F4-887F-33CE5A8A0BF8" xlink:type="simple">http://www.nijmegen.nl/vergunningpagina/?guid=0A5B884A-3791-42F4-887F-33CE5A8A0B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94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4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4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4010 te Nijmegen: verwijderen van asbest bron 6 en 5 T-1165110 - meldingen - Melding ontvang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42</meta:user-defined>
    <meta:user-defined meta:name="OVERHEIDop.GmbID/DC.identifier">gmb-2021-363942</meta:user-defined>
    <meta:user-defined meta:name="OVERHEIDop.versieInformatie"/>
  </office:meta>
</office:document-meta>
</file>